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" style:parent-style-name="Normal" style:list-style-name="LFO1" style:family="paragraph">
      <style:paragraph-properties fo:text-align="justify" fo:line-height="150%"/>
    </style:style>
    <style:style style:name="T9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Fuentedepárrafopredeter." style:family="text">
      <style:text-properties style:font-name="Times New Roman" fo:font-size="12pt" style:font-size-asian="12pt" style:font-size-complex="12pt"/>
    </style:style>
    <style:style style:name="P11" style:parent-style-name="Normal" style:list-style-name="LFO1" style:family="paragraph">
      <style:paragraph-properties fo:text-align="justify" fo:line-height="150%"/>
    </style:style>
    <style:style style:name="T12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Fuentedepárrafopredeter." style:family="text">
      <style:text-properties style:font-name="Times New Roman" fo:font-size="12pt" style:font-size-asian="12pt" style:font-size-complex="12pt"/>
    </style:style>
    <style:style style:name="P14" style:parent-style-name="Normal" style:list-style-name="LFO1" style:family="paragraph">
      <style:paragraph-properties fo:text-align="justify" fo:line-height="150%"/>
    </style:style>
    <style:style style:name="T15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Fuentedepárrafopredeter." style:family="text">
      <style:text-properties style:font-name="Times New Roman" fo:font-size="12pt" style:font-size-asian="12pt" style:font-size-complex="12pt"/>
    </style:style>
    <style:style style:name="P17" style:parent-style-name="Normal" style:list-style-name="LFO1" style:family="paragraph">
      <style:paragraph-properties fo:text-align="justify" fo:line-height="150%"/>
    </style:style>
    <style:style style:name="T18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Fuentedepárrafopredeter." style:family="text"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Fenorte sobre el Uso del Canal Interno de Información según el Artículo 10.1.b) de la Ley 2/2023</text:span></text:p>
      <text:p text:style-name="P3">Fenorte, comprometido con la transparencia y la integridad en todas sus operaciones, ha implementado un canal interno de información en cumplimiento con lo establecido en la Ley 2/2023, conocida como la Ley del Canal de Denuncias. Esta normativa es crucial para proteger a las personas que informen sobre infracciones normativas y para luchar contra la corrupción.</text:p>
      <text:p text:style-name="P4">Obligaciones según el Artículo 10.1.b) de la Ley 2/2023</text:p>
      <text:p text:style-name="P5">El Artículo 10.1.b) de la Ley 2/2023 establece que determinados sujetos están obligados a implementar un canal interno de información. Este artículo remite a la normativa europea sobre prevención del blanqueo de capitales, concretamente la Directiva (UE) 2015/849, que define una amplia gama de entidades y profesionales que deben cumplir con estas obligaciones. Entre estos sujetos obligados se encuentran entidades de crédito, instituciones financieras, abogados, notarios, auditores, contables, asesores fiscales y proveedores de servicios a sociedades y fideicomisos, entre otros.</text:p>
      <text:p text:style-name="P6">Implementación del Canal Interno en Fenorte</text:p>
      <text:p text:style-name="P7">En Fenorte, hemos establecido un canal interno de información que cumple con todos los requisitos legales y normativos, garantizando:</text:p>
      <text:list text:style-name="LFO1" text:continue-numbering="true">
        <text:list-item>
          <text:p text:style-name="P8"><text:span text:style-name="T9">Confidencialidad</text:span><text:span text:style-name="T10">: La identidad de los informantes y cualquier tercero mencionado en las denuncias se mantiene estrictamente confidencial.</text:span></text:p>
        </text:list-item>
        <text:list-item>
          <text:p text:style-name="P11"><text:span text:style-name="T12">Accesibilidad</text:span><text:span text:style-name="T13">: El canal está disponible para todos los empleados y partes interesadas, asegurando que todos tengan conocimiento y acceso fácil para presentar denuncias.</text:span></text:p>
        </text:list-item>
        <text:list-item>
          <text:p text:style-name="P14"><text:span text:style-name="T15">Protección contra represalias</text:span><text:span text:style-name="T16">: Hemos implementado medidas robustas para proteger a los informantes contra cualquier tipo de represalia, promoviendo un entorno seguro para la comunicación de irregularidades.</text:span></text:p>
        </text:list-item>
        <text:list-item>
          <text:p text:style-name="P17"><text:span text:style-name="T18">Gestión y seguimiento</text:span><text:span text:style-name="T19">: Las denuncias recibidas son gestionadas de manera eficaz, con procedimientos claros para el seguimiento y resolución de las mismas.</text:span></text:p>
        </text:list-item>
      </text:list>
      <text:p text:style-name="P20"/>
      <text:soft-page-break/>
      <text:p text:style-name="P21">Compromiso de Fenorte con la Transparencia</text:p>
      <text:p text:style-name="P22">El compromiso de Fenorte con la transparencia y la ética empresarial se refleja en la implementación de este canal interno de información. Al alinearnos con la Ley 2/2023 y la normativa europea en materia de prevención del blanqueo de capitales, buscamos fomentar una cultura organizacional de integridad y responsabilidad.</text:p>
      <text:p text:style-name="P23">Desde Fenorte, entendemos la importancia de contar con mecanismos eficaces para detectar y gestionar irregularidades. La implementación del canal interno de información, conforme al Artículo 10.1.b) de la Ley 2/2023, es una muestra de nuestro compromiso continuo con la legalidad, la transparencia y la protección de los denunciantes. Invitar a todos los miembros de la organización y partes interesadas a utilizar este canal contribuye a fortalecer nuestros valores corporativos y a mantener altos estándares éticos en todas nuestras operaciones.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Usuario</dc:creator>
    <meta:creation-date>2024-07-31T13:18:00Z</meta:creation-date>
    <dc:date>2024-08-01T19:57:00Z</dc:date>
    <meta:template xlink:href="Normal.dotm" xlink:type="simple"/>
    <meta:editing-cycles>5</meta:editing-cycles>
    <meta:editing-duration>PT360S</meta:editing-duration>
    <meta:document-statistic meta:page-count="2" meta:paragraph-count="5" meta:word-count="441" meta:character-count="2862" meta:row-count="20" meta:non-whitespace-character-count="2426"/>
  </office:meta>
</office:document-meta>
</file>