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77t00" svg:font-family="TT277t00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5.191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1.462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979cm" fo:break-before="auto" style:use-optimal-row-height="false"/>
    </style:style>
    <style:style style:name="ro5" style:family="table-row">
      <style:table-row-properties style:row-height="2.427cm" fo:break-before="auto" style:use-optimal-row-height="false"/>
    </style:style>
    <style:style style:name="ro6" style:family="table-row">
      <style:table-row-properties style:row-height="1.912cm" fo:break-before="auto" style:use-optimal-row-height="true"/>
    </style:style>
    <style:style style:name="ro7" style:family="table-row">
      <style:table-row-properties style:row-height="3.7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b3ca" style:text-align-source="fix" style:repeat-content="false" fo:wrap-option="wrap" fo:border="0.74pt solid #000000"/>
      <style:paragraph-properties fo:text-align="center" fo:margin-left="0cm"/>
      <style:text-properties style:font-name="HELVETIC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T277t00" fo:font-size="12pt" fo:language="none" fo:country="none" style:font-name-asian="TT277t00" style:font-size-asian="12pt" style:language-asian="none" style:country-asian="none" style:font-name-complex="TT277t00" style:font-size-complex="12pt" style:language-complex="none" style:country-complex="none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top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b3cac7"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5" table:number-rows-spanned="1">
            <text:p>SUBVENCIONES FENORTE 2023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OBJETIVO Y FINALIDAD</text:p>
          </table:table-cell>
          <table:table-cell table:style-name="ce2" office:value-type="string" calcext:value-type="string">
            <text:p>ADMINISTRACIÓN CONCEDENTE</text:p>
          </table:table-cell>
          <table:table-cell table:style-name="ce11" table:number-columns-repeated="2"/>
          <table:table-cell table:style-name="ce13" table:number-columns-repeated="16379"/>
        </table:table-row>
        <table:table-row table:style-name="ro2">
          <table:table-cell table:style-name="ce3" office:value-type="currency" office:currency="EUR" office:value="15000" calcext:value-type="currency">
            <text:p>15.000,00 €</text:p>
          </table:table-cell>
          <table:table-cell table:style-name="ce6" office:value-type="string" calcext:value-type="string">
            <text:p><text:s/>CONTRATACIÓN DE PERSONAL POR PARTE DE LA FEDERACIÓN EMPRESARIAL ZCA-FENORTE </text:p>
          </table:table-cell>
          <table:table-cell table:style-name="ce10" office:value-type="string" calcext:value-type="string">
            <text:p>CABILDO DE GRAN CANARIA CONSEJERÍA DE INDUSTRIA, COMERCIO Y ARTESANÍA <text:s/>SERVICIO DE INDUSTRIA Y COMERCIO)</text:p>
          </table:table-cell>
          <table:table-cell table:style-name="ce12" table:number-columns-repeated="2"/>
          <table:table-cell table:style-name="ce14" table:number-columns-repeated="16379"/>
        </table:table-row>
        <table:table-row table:style-name="ro3">
          <table:table-cell table:style-name="ce3" office:value-type="currency" office:currency="EUR" office:value="10000" calcext:value-type="currency">
            <text:p>10.000,00 €</text:p>
          </table:table-cell>
          <table:table-cell table:style-name="ce6" office:value-type="string" calcext:value-type="string">
            <text:p>CONVOCATORIA DE SUBVENCIONES A ENTIDADES SIN FINES DE LUCRO REALICEN PROYECTOS DE CARÁCTER SINGULAR 2023, proyecto Realizción de foros empresariales internacionales MACORONESIA <text:s/></text:p>
          </table:table-cell>
          <table:table-cell table:style-name="ce10" office:value-type="string" calcext:value-type="string">
            <text:p>CABILDO DE GRAN CANARIA CONSEJERÍA DE PRESIDENCIA Y MOVILIDAD SOSTENIBLE, SERVICIO DE PRESIDENCIA</text:p>
          </table:table-cell>
          <table:table-cell table:style-name="ce12" table:number-columns-repeated="2"/>
          <table:table-cell table:style-name="ce14" table:number-columns-repeated="16379"/>
        </table:table-row>
        <table:table-row table:style-name="ro4">
          <table:table-cell table:style-name="ce3" office:value-type="currency" office:currency="EUR" office:value="294270.12" calcext:value-type="currency">
            <text:p>294.270,12 €</text:p>
          </table:table-cell>
          <table:table-cell table:style-name="ce7" office:value-type="string" calcext:value-type="string">
            <text:p>SUBVENCIONES DESTINADAS AL DESARROLLO DE ACCIONES PARA LA FORMACIÓN DE CUALIFICACIÓN Y RECUALIFICACIÓN DE LA POBLACIÓN ACTIVA, VINCULADA PRIORITARIAMENTE A CUALIFICACIONES PROFESIONALES EN SECTORES ESTRATÉGICOS Y MEJORA DE LAS CAPACIDADES PARA LA TRANSICIÓN ECOLÓGICA, EN EL MARCO DEL PLAN DE RECUPERACIÓN, TRANSFORMACIÓN Y RESILIENCIA. PARA EL EJERCICIO 2023</text:p>
          </table:table-cell>
          <table:table-cell table:style-name="ce8" office:value-type="string" calcext:value-type="string">
            <text:p>GOBIERNO DE ESPAÑA, MINISTERIO DE EDUCACIÓN Y FORMACIÓN PROFESIONAL, GOBIERNO DE CANARIAS, SERVICIO CANARIO DE EMPLEO</text:p>
          </table:table-cell>
          <table:table-cell table:style-name="ce4" table:number-columns-repeated="2"/>
          <table:table-cell table:number-columns-repeated="16379"/>
        </table:table-row>
        <table:table-row table:style-name="ro5">
          <table:table-cell table:style-name="ce3" office:value-type="currency" office:currency="EUR" office:value="39560" calcext:value-type="currency">
            <text:p>39.560,00 €</text:p>
          </table:table-cell>
          <table:table-cell table:style-name="ce4" office:value-type="string" calcext:value-type="string">
            <text:p>SUBVENCIONES A PROYECTOS DE MEJORA DE LOS MERCADOS TRADICIONALES DE CANARIAS Y OTRAS ACTUACIONES DE APOYO AL COMERCIO RURAL. 2023</text:p>
          </table:table-cell>
          <table:table-cell table:style-name="ce8" office:value-type="string" calcext:value-type="string">
            <text:p>GOBIERNO DE CANARIAS, CONSEJERÍA DE TURISMO, INDUSTRIA Y COMERCIO, DIRECCIÓN GENERAL DE COMERCIO Y CONSUMO</text:p>
          </table:table-cell>
          <table:table-cell table:style-name="ce4" table:number-columns-repeated="2"/>
          <table:table-cell table:number-columns-repeated="16379"/>
        </table:table-row>
        <table:table-row table:style-name="ro6">
          <table:table-cell table:style-name="ce3" office:value-type="currency" office:currency="EUR" office:value="29587.5" calcext:value-type="currency">
            <text:p>29.587,50 €</text:p>
          </table:table-cell>
          <table:table-cell table:style-name="ce8" office:value-type="string" calcext:value-type="string">
            <text:p>SUBVENCIONES A PROYECTOS DE DINAMIZACIÓN DE ZONAS COMERCIALES ABIERTAS DE CANARIAS, PARA EL AÑO 2023</text:p>
          </table:table-cell>
          <table:table-cell table:style-name="ce4" office:value-type="string" calcext:value-type="string">
            <text:p>GOBIERNO DE CANARIAS, CONSEJERÍA DE TURISMO, INDUSTRIA Y COMERCIO, DIRECCIÓN GENERAL DE COMERCIO Y CONSUMO</text:p>
          </table:table-cell>
          <table:table-cell table:style-name="ce4" table:number-columns-repeated="2"/>
          <table:table-cell table:number-columns-repeated="16379"/>
        </table:table-row>
        <table:table-row table:style-name="ro7">
          <table:table-cell table:style-name="ce3" office:value-type="currency" office:currency="EUR" office:value="177942.99" calcext:value-type="currency">
            <text:p>177.942,99 €</text:p>
          </table:table-cell>
          <table:table-cell table:style-name="ce8" office:value-type="string" calcext:value-type="string">
            <text:p>SUBVENCIONES EN RÉGIMEN DE CONCURRENCIA NO COMPETITIVA PARA FINANCIAR PROYECTOS DEL PROGRAMA DE MODERNIZACIÓN DEL COMERCIO: FONDO TECNOLÓGICO DE LA COMUNIDAD AUTÓNOMA DE CANARIAS, CORRESPONDIENTE AL COMPONENTE 13, INVERSIÓN 4, ACTUACIÓN 1.2, DENTRO DEL PLAN DE RECUPERACIÓN, TRANSFORMACIÓN Y RESILIENCIA, FINANCIADO POR LA UNIÓN EUROPEA «NEXT GENERATION EU»</text:p>
          </table:table-cell>
          <table:table-cell table:style-name="ce8" office:value-type="string" calcext:value-type="string">
            <text:p>GOBIERNO DE CANARIAS, CONSEJERÍA DE TURISMO, INDUSTRIA Y COMERCIO, </text:p>
          </table:table-cell>
          <table:table-cell table:style-name="ce4" table:number-columns-repeated="2"/>
          <table:table-cell table:number-columns-repeated="16379"/>
        </table:table-row>
        <table:table-row table:style-name="ro8">
          <table:table-cell table:style-name="ce4" table:number-columns-repeated="5"/>
          <table:table-cell table:number-columns-repeated="16379"/>
        </table:table-row>
        <table:table-row table:style-name="ro8">
          <table:table-cell table:style-name="ce4"/>
          <table:table-cell table:style-name="ce9"/>
          <table:table-cell table:style-name="ce4" table:number-columns-repeated="3"/>
          <table:table-cell table:number-columns-repeated="16379"/>
        </table:table-row>
        <table:table-row table:style-name="ro8" table:number-rows-repeated="4">
          <table:table-cell table:style-name="ce4" table:number-columns-repeated="5"/>
          <table:table-cell table:number-columns-repeated="16379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-BoldMT" svg:font-family="Arial-BoldM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77t00" svg:font-family="TT277t00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2:24:56.235000000</meta:creation-date>
    <dc:date>2024-08-01T13:23:14.849000000</dc:date>
    <meta:editing-duration>PT5M36S</meta:editing-duration>
    <meta:editing-cycles>2</meta:editing-cycles>
    <meta:generator>LibreOffice/24.2.4.2$Windows_X86_64 LibreOffice_project/51a6219feb6075d9a4c46691dcfe0cd9c4fff3c2</meta:generator>
    <meta:document-statistic meta:table-count="1" meta:cell-count="22" meta:object-count="0"/>
  </office:meta>
</office:document-meta>
</file>