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" style:family="paragraph">
      <style:paragraph-properties fo:text-align="justify" fo:line-height="150%"/>
    </style:style>
    <style:style style:name="T4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Fuentedepárrafopredeter." style:family="text"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line-height="150%"/>
    </style:style>
    <style:style style:name="T7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Fuentedepárrafopredeter." style:family="text"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line-height="150%"/>
    </style:style>
    <style:style style:name="T10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Fuentedepárrafopredeter." style:family="text">
      <style:text-properties style:font-name="Times New Roman" style:font-name-complex="Times New Roman"/>
    </style:style>
    <style:style style:name="P12" style:parent-style-name="Normal" style:family="paragraph">
      <style:paragraph-properties fo:text-align="justify" fo:line-height="150%"/>
    </style:style>
    <style:style style:name="T13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Fuentedepárrafopredeter." style:family="text">
      <style:text-properties style:font-name="Times New Roman" style:font-name-complex="Times New Roman"/>
    </style:style>
    <style:style style:name="T17" style:parent-style-name="Fuentedepárrafopredeter." style:family="text">
      <style:text-properties style:font-name="Times New Roman" style:font-name-complex="Times New Roman"/>
    </style:style>
    <style:style style:name="P18" style:parent-style-name="Normal" style:family="paragraph">
      <style:paragraph-properties fo:text-align="justify" fo:line-height="150%"/>
    </style:style>
    <style:style style:name="T19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Fuentedepárrafopredeter." style:family="text">
      <style:text-properties style:font-name="Times New Roman" style:font-name-complex="Times New Roman"/>
    </style:style>
    <style:style style:name="P21" style:parent-style-name="Normal" style:family="paragraph">
      <style:paragraph-properties fo:text-align="justify" fo:line-height="150%"/>
    </style:style>
    <style:style style:name="T22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Fuentedepárrafopredeter." style:family="text">
      <style:text-properties style:font-name="Times New Roman" style:font-name-complex="Times New Roman"/>
    </style:style>
    <style:style style:name="P24" style:parent-style-name="Normal" style:family="paragraph">
      <style:paragraph-properties fo:text-align="justify" fo:line-height="150%"/>
    </style:style>
    <style:style style:name="T25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Fuentedepárrafopredeter." style:family="text">
      <style:text-properties style:font-name="Times New Roman" style:font-name-complex="Times New Roman"/>
    </style:style>
    <style:style style:name="T27" style:parent-style-name="Fuentedepárrafopredeter." style:family="text">
      <style:text-properties style:font-name="Times New Roman" style:font-name-complex="Times New Roman"/>
    </style:style>
    <style:style style:name="P28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29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30" style:parent-style-name="Normal" style:family="paragraph">
      <style:paragraph-properties fo:text-align="justify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Perfiles Académicos y Trayectorias Profesionales de los Presidentes de las Asociaciones de FENORTE</text:p>
      <text:p text:style-name="P2"/>
      <text:p text:style-name="P3"><text:span text:style-name="T4">Antonio J. Medina Quesada<text:s/></text:span><text:span text:style-name="T5">- Presidente de FENORTE Antonio J. Medina Quesada es Bachiller y fundador de la Academia Arucas. Su experiencia se extiende al asesoramiento logístico empresarial a través de MQlogic, donde ha demostrado habilidades destacadas en la optimización de procesos empresariales.</text:span></text:p>
      <text:p text:style-name="P6"><text:span text:style-name="T7">Yuridia Vega Martín</text:span><text:span text:style-name="T8"><text:s/>- Presidenta de Proguía Yuridia Vega Martín cuenta con una formación técnica en estética y en laboratorio de análisis clínicos. Con su DNI 44717037T, ha adquirido una sólida base en áreas diversas, lo que le ha permitido desempeñarse eficazmente en su rol actual en Proguía. Javier y Rubén, miembros destacados de Proguía, aportan experiencia en peluquería y arquitectura, respectivamente, con Rubén también especializado en barbería.</text:span></text:p>
      <text:p text:style-name="P9"><text:span text:style-name="T10">Yazmina Elizabeth Nicham Valencia</text:span><text:span text:style-name="T11"><text:s/>- Presidenta de AEGA Yazmina Elizabeth Nicham Valencia posee un Bachillerato y ha completado diversos cursos formativos, incluyendo monitora sociocultural, técnico especialista en inmigración y auxiliar técnico de operaciones auxiliares. Con dos años de experiencia en el comercio como autónoma y un año como presidenta de AEGA, ha demostrado liderazgo y adaptabilidad en su gestión.</text:span></text:p>
      <text:p text:style-name="P12"><text:span text:style-name="T13">César D</text:span><text:span text:style-name="T14">é</text:span><text:span text:style-name="T15">niz Socas</text:span><text:span text:style-name="T16"><text:s/>-</text:span><text:span text:style-name="T17">Presidente de Comercios Arucas (CoA) El actual presidente de Comercios Arucas es también fundador y director de ARUCAS MOLA desde 2021. Con una sólida formación académica que incluye un Bachillerato en Salesianos Las Palmas y estudios en Comercio Internacional y Marketing por la Universidad de Escoex, ha liderado proyectos como "Entre Duelas y Tapas" y "La Tasquita del Duelas". Es responsable del marketing y comunicación del FIESTORON y ha obtenido un título de Experto en Community Management por la UNED en 2015.</text:span></text:p>
      <text:p text:style-name="P18"><text:span text:style-name="T19">Marcos F. Ramírez Angulo</text:span><text:span text:style-name="T20"><text:s/>- Presidente de Pymefir Marcos F. Ramírez Angulo ha completado un ciclo medio en comercio y marketing. Como administrador de Marcos Ramirez SLU, Firgas Aranmar SL, y Ramar Gran Canaria Publicidad SL, y próximamente de Zona Norte GC Travels Train SL, ha demostrado su capacidad para gestionar múltiples empresas con éxito y visión estratégica.</text:span></text:p>
      <text:p text:style-name="P21"><text:span text:style-name="T22">Miqueas J. Sánchez Romero</text:span><text:span text:style-name="T23"><text:s/>- Presidente de Edarte Miqueas J. Sánchez Romero cuenta con un ciclo superior en Realización de audiovisuales y espectáculos (2007) y otro en Producción de Radio, audiovisuales y espectáculos (2011), ambos obtenidos en el IES Politécnico. Su trayectoria profesional incluye roles como auxiliar de montaje y ayudante de producción en RTVE (2007-2010), autónomo y productor audiovisual (2012), y actualmente, dependiente y gerente en Abraham Romero González S.L. desde 2013.</text:span></text:p>
      <text:p text:style-name="P24"><text:span text:style-name="T25">Guillermo Martín Santana</text:span><text:span text:style-name="T26"><text:s/>- Presidente de Asempral Guillermo Martín Santana es veterinario y propietario de la Clínica Veterinaria Mora, así como de Galfierd, una tienda especializada en animales<text:s/></text:span><text:soft-page-break/><text:span text:style-name="T27">de compañía y peluquería canina. Su dedicación a la salud y el bienestar animal se refleja en su exitosa gestión de estos negocios.</text:span></text:p>
      <text:p text:style-name="P28"/>
      <text:p text:style-name="P29">Estos líderes, con sus diversas trayectorias y experiencias, representan la diversidad y el dinamismo de las asociaciones de FENORTE, contribuyendo al desarrollo y fortalecimiento del tejido empresarial de la<text:s/>comarca Noroeste de la Isla de Gran Canaria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Usuario</dc:creator>
    <meta:creation-date>2024-07-31T12:23:00Z</meta:creation-date>
    <dc:date>2024-07-31T12:23:00Z</dc:date>
    <meta:template xlink:href="Normal.dotm" xlink:type="simple"/>
    <meta:editing-cycles>2</meta:editing-cycles>
    <meta:editing-duration>PT180S</meta:editing-duration>
    <meta:user-defined meta:name="AppVersion">15.0000</meta:user-defined>
    <meta:document-statistic meta:page-count="2" meta:paragraph-count="6" meta:word-count="501" meta:character-count="3254" meta:row-count="22" meta:non-whitespace-character-count="2759"/>
  </office:meta>
</office:document-meta>
</file>