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FA0000008CB52F48A1B.png" manifest:media-type="image/png"/>
  <manifest:file-entry manifest:full-path="Pictures/10000001000006D100000577B189AE9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office:font-face-decls>
  <office:automatic-styles>
    <style:style style:name="P1" style:family="paragraph" style:parent-style-name="Footer">
      <style:paragraph-properties fo:margin-left="-1.501cm"/>
    </style:style>
    <style:style style:name="P2" style:family="paragraph" style:parent-style-name="Footer">
      <style:paragraph-properties fo:margin-left="-1.501cm">
        <style:tab-stops>
          <style:tab-stop style:position="16.002cm" style:type="right"/>
        </style:tab-stops>
      </style:paragraph-properties>
    </style:style>
    <style:style style:name="P3" style:family="paragraph" style:parent-style-name="Header">
      <style:paragraph-properties fo:margin-right="0.249cm" fo:line-height="150%" fo:text-align="justify" style:justify-single-word="false"/>
      <style:text-properties style:font-name="Times New Roman" fo:font-size="12pt" style:font-size-asian="12pt" style:font-name-complex="Times New Roman1" style:font-size-complex="12pt"/>
    </style:style>
    <style:style style:name="P4" style:family="paragraph" style:parent-style-name="Normal_20__28_Web_29_">
      <loext:graphic-properties draw:fill="solid" draw:fill-color="#ffffff"/>
      <style:paragraph-properties fo:margin-top="0cm" fo:margin-bottom="0.529cm" style:contextual-spacing="false" fo:line-height="150%" fo:text-align="justify" style:justify-single-word="false" fo:background-color="#ffffff"/>
    </style:style>
    <style:style style:name="P5" style:family="paragraph" style:parent-style-name="Normal_20__28_Web_29_">
      <loext:graphic-properties draw:fill="solid" draw:fill-color="#ffffff"/>
      <style:paragraph-properties fo:margin-top="0.529cm" fo:margin-bottom="0.529cm" style:contextual-spacing="false" fo:line-height="150%" fo:text-align="justify" style:justify-single-word="false" fo:background-color="#ffffff"/>
    </style:style>
    <style:style style:name="P6" style:family="paragraph" style:parent-style-name="Normal_20__28_Web_29_">
      <loext:graphic-properties draw:fill="solid" draw:fill-color="#ffffff"/>
      <style:paragraph-properties fo:margin-top="0.529cm" fo:margin-bottom="0cm" style:contextual-spacing="false" fo:line-height="150%" fo:text-align="justify" style:justify-single-word="false" fo:background-color="#ffffff"/>
    </style:style>
    <style:style style:name="P7" style:family="paragraph" style:parent-style-name="Normal_20__28_Web_29_">
      <loext:graphic-properties draw:fill="solid" draw:fill-color="#ffffff"/>
      <style:paragraph-properties fo:margin-top="0.529cm" fo:margin-bottom="0.529cm" style:contextual-spacing="false" fo:line-height="150%" fo:text-align="justify" style:justify-single-word="false" fo:text-indent="-0.019cm" style:auto-text-indent="false" fo:background-color="#ffffff"/>
    </style:style>
    <style:style style:name="P8" style:family="paragraph" style:parent-style-name="Normal_20__28_Web_29_">
      <loext:graphic-properties draw:fill="solid" draw:fill-color="#ffffff"/>
      <style:paragraph-properties fo:margin-top="0.529cm" fo:margin-bottom="0cm" style:contextual-spacing="false" fo:line-height="150%" fo:text-align="justify" style:justify-single-word="false" fo:text-indent="-0.019cm" style:auto-text-indent="false" fo:background-color="#ffffff"/>
    </style:style>
    <style:style style:name="P9" style:family="paragraph" style:parent-style-name="Normal_20__28_Web_29_">
      <loext:graphic-properties draw:fill="solid" draw:fill-color="#ffffff"/>
      <style:paragraph-properties fo:margin-left="1.27cm" fo:margin-top="0cm" fo:margin-bottom="0cm" style:contextual-spacing="false" fo:line-height="150%" fo:text-align="justify" style:justify-single-word="false" fo:background-color="#ffffff"/>
    </style:style>
    <style:style style:name="P10" style:family="paragraph" style:parent-style-name="Normal_20__28_Web_29_" style:list-style-name="WWNum48">
      <loext:graphic-properties draw:fill="solid" draw:fill-color="#ffffff"/>
      <style:paragraph-properties fo:margin-left="0cm" fo:margin-top="0cm" fo:margin-bottom="0cm" style:contextual-spacing="false" fo:line-height="150%" fo:text-align="justify" style:justify-single-word="false" fo:text-indent="0cm" style:auto-text-indent="false" fo:background-color="#ffffff">
        <style:tab-stops/>
      </style:paragraph-properties>
    </style:style>
    <style:style style:name="P11" style:family="paragraph" style:parent-style-name="Normal_20__28_Web_29_" style:list-style-name="WWNum48">
      <loext:graphic-properties draw:fill="solid" draw:fill-color="#ffffff"/>
      <style:paragraph-properties fo:margin-left="0cm" fo:margin-top="0cm" fo:margin-bottom="0cm" style:contextual-spacing="false" fo:line-height="150%" fo:text-align="justify" style:justify-single-word="false" fo:text-indent="0cm" style:auto-text-indent="false" fo:background-color="#ffffff">
        <style:tab-stops>
          <style:tab-stop style:position="0.751cm"/>
        </style:tab-stops>
      </style:paragraph-properties>
    </style:style>
    <style:style style:name="P12" style:family="paragraph" style:parent-style-name="Normal_20__28_Web_29_" style:list-style-name="WWNum48">
      <loext:graphic-properties draw:fill="solid" draw:fill-color="#ffffff"/>
      <style:paragraph-properties fo:margin-left="0cm" fo:margin-top="0cm" fo:margin-bottom="0cm" style:contextual-spacing="false" fo:line-height="150%" fo:text-align="justify" style:justify-single-word="false" fo:text-indent="0cm" style:auto-text-indent="false" fo:background-color="#ffffff">
        <style:tab-stops>
          <style:tab-stop style:position="1cm"/>
        </style:tab-stops>
      </style:paragraph-properties>
    </style:style>
    <style:style style:name="P13" style:family="paragraph" style:parent-style-name="Normal_20__28_Web_29_">
      <style:paragraph-properties fo:margin-top="0.529cm" fo:margin-bottom="0.529cm" style:contextual-spacing="false" fo:line-height="150%" fo:text-align="justify" style:justify-single-word="false"/>
    </style:style>
    <style:style style:name="P14" style:family="paragraph" style:parent-style-name="Normal_20__28_Web_29_">
      <style:paragraph-properties fo:margin-top="0.529cm" fo:margin-bottom="0cm" style:contextual-spacing="false" fo:line-height="150%" fo:text-align="justify" style:justify-single-word="false"/>
    </style:style>
    <style:style style:name="P15" style:family="paragraph" style:parent-style-name="Normal_20__28_Web_29_">
      <loext:graphic-properties draw:fill="solid" draw:fill-color="#ffffff"/>
      <style:paragraph-properties fo:margin-top="0.529cm" fo:margin-bottom="0.529cm" style:contextual-spacing="false" fo:line-height="150%" fo:text-align="justify" style:justify-single-word="false" fo:background-color="#ffffff"/>
      <style:text-properties fo:color="#0d0d0d" loext:opacity="100%"/>
    </style:style>
    <style:style style:name="P16" style:family="paragraph" style:parent-style-name="Normal_20__28_Web_29_">
      <loext:graphic-properties draw:fill="solid" draw:fill-color="#ffffff"/>
      <style:paragraph-properties fo:margin-left="1.27cm" fo:margin-top="0cm" fo:margin-bottom="0cm" style:contextual-spacing="false" fo:line-height="150%" fo:text-align="justify" style:justify-single-word="false" fo:background-color="#ffffff"/>
      <style:text-properties fo:color="#0d0d0d" loext:opacity="100%"/>
    </style:style>
    <style:style style:name="P17" style:family="paragraph" style:parent-style-name="Normal_20__28_Web_29_">
      <loext:graphic-properties draw:fill="solid" draw:fill-color="#ffffff"/>
      <style:paragraph-properties fo:margin-top="0.529cm" fo:margin-bottom="0.529cm" style:contextual-spacing="false" fo:line-height="150%" fo:text-align="justify" style:justify-single-word="false" fo:text-indent="-0.019cm" style:auto-text-indent="false" fo:background-color="#ffffff"/>
      <style:text-properties fo:color="#0d0d0d" loext:opacity="100%"/>
    </style:style>
    <style:style style:name="P18" style:family="paragraph" style:parent-style-name="Normal_20__28_Web_29_">
      <loext:graphic-properties draw:fill="solid" draw:fill-color="#ffffff"/>
      <style:paragraph-properties fo:margin-top="0.529cm" fo:margin-bottom="0cm" style:contextual-spacing="false" fo:line-height="150%" fo:text-align="justify" style:justify-single-word="false" fo:text-indent="-0.019cm" style:auto-text-indent="false" fo:background-color="#ffffff"/>
      <style:text-properties fo:color="#0d0d0d" loext:opacity="100%"/>
    </style:style>
    <style:style style:name="P19" style:family="paragraph" style:parent-style-name="Normal_20__28_Web_29_">
      <loext:graphic-properties draw:fill="solid" draw:fill-color="#ffffff"/>
      <style:paragraph-properties fo:margin-top="0.529cm" fo:margin-bottom="0cm" style:contextual-spacing="false" fo:line-height="150%" fo:text-align="justify" style:justify-single-word="false" fo:background-color="#ffffff"/>
      <style:text-properties fo:color="#0d0d0d" loext:opacity="100%"/>
    </style:style>
    <style:style style:name="P20" style:family="paragraph" style:parent-style-name="Normal_20__28_Web_29_">
      <loext:graphic-properties draw:fill="solid" draw:fill-color="#ffffff"/>
      <style:paragraph-properties fo:margin-top="0.529cm" fo:margin-bottom="0.529cm" style:contextual-spacing="false" fo:line-height="150%" fo:text-align="end" style:justify-single-word="false" fo:background-color="#ffffff"/>
      <style:text-properties fo:color="#0d0d0d" loext:opacity="100%"/>
    </style:style>
    <style:style style:name="P21"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color="#000000" loext:opacity="100%" style:font-name="Times New Roman" fo:font-size="12pt" style:font-name-asian="Times New Roman1" style:font-size-asian="12pt" style:language-asian="es" style:country-asian="ES" style:font-name-complex="Times New Roman1" style:font-size-complex="12pt"/>
    </style:style>
    <style:style style:name="P22" style:family="paragraph" style:parent-style-name="Standard">
      <style:paragraph-properties fo:margin-top="0.529cm" fo:margin-bottom="0.529cm" style:contextual-spacing="false" fo:line-height="150%" fo:text-align="justify" style:justify-single-word="false"/>
    </style:style>
    <style:style style:name="P23" style:family="paragraph" style:parent-style-name="Standard">
      <style:paragraph-properties fo:margin-top="0.529cm" fo:margin-bottom="0.176cm" style:contextual-spacing="false" fo:line-height="150%" fo:text-align="justify" style:justify-single-word="false"/>
    </style:style>
    <style:style style:name="P24" style:family="paragraph" style:parent-style-name="Standard">
      <style:paragraph-properties fo:margin-top="0.529cm" fo:margin-bottom="0.529cm" style:contextual-spacing="false" fo:line-height="150%" fo:text-align="justify" style:justify-single-word="false"/>
      <style:text-properties style:font-name="Times New Roman" fo:font-size="12pt" style:font-name-asian="Times New Roman1" style:font-size-asian="12pt" style:language-asian="es" style:country-asian="ES" style:font-name-complex="Times New Roman1" style:font-size-complex="12pt"/>
    </style:style>
    <style:style style:name="P25" style:family="paragraph" style:parent-style-name="Standard">
      <style:paragraph-properties fo:margin-top="0.529cm" fo:margin-bottom="0.176cm" style:contextual-spacing="false" fo:line-height="150%" fo:text-align="justify" style:justify-single-word="false"/>
      <style:text-properties style:font-name="Times New Roman" fo:font-size="12pt" style:font-name-asian="Times New Roman1" style:font-size-asian="12pt" style:language-asian="es" style:country-asian="ES"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name-asian="Times New Roman1" style:font-size-asian="12pt" style:language-asian="es" style:country-asian="ES" style:font-name-complex="Times New Roman1" style:font-size-complex="12pt"/>
    </style:style>
    <style:style style:name="T3" style:family="text">
      <style:text-properties fo:color="#000000" loext:opacity="100%" style:font-name="Times New Roman" fo:font-size="12pt" style:font-name-asian="Times New Roman1" style:font-size-asian="12pt" style:language-asian="es" style:country-asian="ES" style:font-name-complex="Times New Roman1" style:font-size-complex="12pt"/>
    </style:style>
    <style:style style:name="T4" style:family="text">
      <style:text-properties fo:color="#0d0d0d" loext:opacity="100%"/>
    </style:style>
    <style:style style:name="T5" style:family="text">
      <style:text-properties style:font-name="Verdana" fo:font-size="8pt" style:font-size-asian="8pt"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
      <text:p text:style-name="P21" loext:marker-style-name="T3"/>
      <text:p text:style-name="P21" loext:marker-style-name="T3"/>
      <text:p text:style-name="P21" loext:marker-style-name="T3"/>
      <text:p text:style-name="P4" loext:marker-style-name="T4"><text:span text:style-name="T4">FENORTE, como entidad económica, tiene varias formas de contribuir socialmente a la sociedad en la que opera.</text:span><text:span text:style-name="T4"/></text:p>
      <text:list text:style-name="WWNum48">
        <text:list-item>
          <text:p text:style-name="P10" loext:marker-style-name="T4"><text:span text:style-name="Strong_20_Emphasis"><text:span text:style-name="T4">Generación de empleo</text:span></text:span><text:span text:style-name="T4">: La generación de empleo es un aspecto crucial para el desarrollo y la prosperidad de cualquier comunidad. En este sentido, FENORTE emerge como un actor clave al proporcionar no solo oportunidades de empleo directo, sino también indirecto, para los habitantes de la región. Este compromiso con la creación de puestos de trabajo no solo impulsa el crecimiento económico local, sino que también fortalece el tejido social y mejora el bienestar de las familias de la comunidad.</text:span></text:p>
        </text:list-item>
      </text:list>
      <text:p text:style-name="P5" loext:marker-style-name="T4"><text:span text:style-name="T4">Al ofrecer empleo directo, FENORTE abre las puertas a individuos capacitados y talentosos que buscan contribuir con su trabajo al desarrollo de la empresa y, por ende, al progreso de la comarca en su conjunto. Estas oportunidades laborales no solo representan una fuente de ingresos para los empleados, sino también un medio para el desarrollo profesional y personal, ya que brindan la posibilidad de adquirir nuevas habilidades y experiencias.</text:span><text:span text:style-name="T4"/></text:p>
      <text:p text:style-name="P5" loext:marker-style-name="T4"><text:span text:style-name="T4">Por otro lado, el impacto indirecto de la generación de empleo de FENORTE no debe subestimarse. A medida que la entidad crece y se expande, también lo hacen sus relaciones comerciales y su red de proveedores y colaboradores. Este crecimiento repercute positivamente en la economía local al crear demanda de servicios y productos adicionales, lo que a su vez genera empleo en una amplia gama de sectores, desde la agricultura hasta la logística.</text:span><text:span text:style-name="T4"/></text:p>
      <text:p text:style-name="P5" loext:marker-style-name="T4"><text:span text:style-name="T4">Además de los beneficios económicos tangibles, la generación de empleo por parte de FENORTE tiene un impacto significativo en el bienestar y la cohesión social de la comunidad. Al brindar oportunidades laborales estables y bien remuneradas, la empresa </text:span><text:span text:style-name="T4"/></text:p>
      <text:p text:style-name="P15" loext:marker-style-name="T4"/>
      <text:p text:style-name="P15" loext:marker-style-name="T4"/>
      <text:p text:style-name="P20" loext:marker-style-name="T4"/>
      <text:p text:style-name="P15" loext:marker-style-name="T4"><text:soft-page-break/></text:p>
      <text:p text:style-name="P15" loext:marker-style-name="T4"/>
      <text:p text:style-name="P5" loext:marker-style-name="T4"><text:span text:style-name="T4">contribuye a reducir la tasa de desempleo y la precariedad laboral, lo que a su vez fortalece el sentido de pertenencia y la confianza en el futuro entre los residentes locales.</text:span><text:span text:style-name="T4"/></text:p>
      <text:p text:style-name="P6" loext:marker-style-name="T4"><text:span text:style-name="T4">En resumen, la generación de empleo por parte de FENORTE va más allá de simplemente ofrecer oportunidades laborales; es un motor fundamental para el desarrollo económico y el bienestar de las familias locales, así como para el fortalecimiento de la comunidad en su conjunto. Este compromiso con el empleo sostenible y de calidad refleja el compromiso de FENORTE con su entorno y su visión de contribuir al crecimiento y la prosperidad a largo plazo de la región.</text:span><text:span text:style-name="T4"/></text:p>
      <text:p text:style-name="P16" loext:marker-style-name="T4"/>
      <text:list text:continue-numbering="true" text:style-name="WWNum48">
        <text:list-item>
          <text:p text:style-name="P11" loext:marker-style-name="T4"><text:span text:style-name="Strong_20_Emphasis"><text:span text:style-name="T4">Responsabilidad ambiental</text:span></text:span><text:span text:style-name="T4">: La responsabilidad ambiental es un compromiso primordial para cualquier entidad, especialmente para aquellas que tienen un impacto significativo en su entorno. En el caso de FENORTE, como una entidad que abarca un amplio tejido empresarial en la comarca noroeste de Gran Canaria, la adopción de prácticas empresariales sostenibles y ambientalmente responsables es esencial no solo para el bienestar del medio ambiente, sino también para el futuro de la región y sus habitantes.</text:span></text:p>
        </text:list-item>
      </text:list>
      <text:p text:style-name="P7" loext:marker-style-name="T4"><text:span text:style-name="T4">En primer lugar, la implementación de prácticas empresariales sostenibles por parte de FENORTE implica la reducción de su huella ambiental en todas las áreas de operación. Esto puede incluir la adopción de tecnologías más eficientes en el uso de recursos, la optimización de procesos para minimizar desperdicios y la implementación de políticas de reciclaje y reutilización de materiales. Al hacerlo, FENORTE no solo reduce su impacto negativo en el medio ambiente, sino que también contribuye a la conservación de recursos naturales preciosos, como el agua y la energía.</text:span><text:span text:style-name="T4"/></text:p>
      <text:p text:style-name="P7" loext:marker-style-name="T4"><text:span text:style-name="T4">Además, FENORTE puede desempeñar un papel importante en la promoción de la conservación ambiental en toda la comarca noroeste de Gran Canaria. Esto puede implicar el apoyo a iniciativas locales de protección de la biodiversidad, la participación en programas de reforestación y restauración ecológica, y la colaboración con organizaciones ambientales y comunitarias para promover la educación ambiental y la sensibilización sobre temas clave.</text:span><text:span text:style-name="T4"/></text:p>
      <text:p text:style-name="P17" loext:marker-style-name="T4"/>
      <text:p text:style-name="P17" loext:marker-style-name="T4"><text:soft-page-break/></text:p>
      <text:p text:style-name="P17" loext:marker-style-name="T4"/>
      <text:p text:style-name="P7" loext:marker-style-name="T4"><text:span text:style-name="T4">La responsabilidad ambiental de FENORTE también se extiende a la gestión responsable de residuos y la prevención de la contaminación. Esto puede implicar la implementación de sistemas de gestión de residuos eficaces, la adopción de tecnologías de tratamiento de aguas residuales avanzadas y el cumplimiento estricto de las regulaciones ambientales vigentes. Al hacerlo, FENORTE no solo protege el entorno natural de la región, sino que también garantiza la salud y el bienestar de sus habitantes a largo plazo.</text:span><text:span text:style-name="T4"/></text:p>
      <text:p text:style-name="P8" loext:marker-style-name="T4"><text:span text:style-name="T4">En resumen, la responsabilidad ambiental de FENORTE es fundamental para su compromiso con el desarrollo sostenible y el bienestar de la comarca noroeste de Gran Canaria. Al implementar prácticas empresariales ambientalmente responsables, la entidad no solo minimiza su impacto en el medio ambiente, sino que también promueve la conservación de los recursos naturales y contribuye al desarrollo de una comunidad más resiliente y sostenible para las generaciones futuras</text:span><text:span text:style-name="T4"/></text:p>
      <text:p text:style-name="P18" loext:marker-style-name="T4"/>
      <text:list text:continue-numbering="true" text:style-name="WWNum48">
        <text:list-item>
          <text:p text:style-name="P11" loext:marker-style-name="T4"><text:span text:style-name="Strong_20_Emphasis"><text:span text:style-name="T4">Inversión en educación y capacitación</text:span></text:span><text:span text:style-name="T4">: La inversión en educación y capacitación es una piedra angular para el progreso social y económico de cualquier comunidad. En este contexto, FENORTE tiene la oportunidad de desempeñar un papel significativo en el desarrollo educativo de la sociedad, no solo en términos de ofrecer programas de capacitación internos para sus empleados, sino también al extender su impacto a estudiantes locales y comunidades donde opera.</text:span></text:p>
        </text:list-item>
      </text:list>
      <text:p text:style-name="P5" loext:marker-style-name="T4"><text:span text:style-name="T4">En primer lugar, al ofrecer programas de capacitación, la empresa no solo mejora las habilidades y competencias de su propia fuerza laboral, sino que también contribuye al desarrollo profesional y personal de los individuos. Estos programas pueden abarcar una amplia gama de áreas, desde habilidades técnicas específicas hasta desarrollo de liderazgo y gestión empresarial, adaptándose a las necesidades y aspiraciones de los empleados. Al invertir en la capacitación de su personal, Fenorte no solo mejora su capacidad para innovar y competir en el mercado, sino que también aumenta la satisfacción y la retención de los empleados.</text:span><text:span text:style-name="T4"/></text:p>
      <text:p text:style-name="P15" loext:marker-style-name="T4"/>
      <text:p text:style-name="P15" loext:marker-style-name="T4"/>
      <text:p text:style-name="P15" loext:marker-style-name="T4"><text:soft-page-break/></text:p>
      <text:p text:style-name="P15" loext:marker-style-name="T4"/>
      <text:p text:style-name="P5" loext:marker-style-name="T4"><text:span text:style-name="T4">Además de las iniciativas directas dirigidas a empleados y estudiantes, Fenorte también puede apoyar iniciativas educativas más amplias en las comunidades donde opera. Esto puede incluir el patrocinio de programas escolares, la donación de recursos educativos y la colaboración con escuelas y organizaciones educativas locales para mejorar la calidad de la educación en la comarca. Al hacerlo, la empresa no solo cumple con su responsabilidad social, sino que también contribuye al desarrollo humano y al empoderamiento de las comunidades locales.</text:span><text:span text:style-name="T4"/></text:p>
      <text:p text:style-name="P6" loext:marker-style-name="T4"><text:span text:style-name="T4">En resumen, la inversión en educación y capacitación es una inversión en el futuro, tanto para Fenorte como para la sociedad en su conjunto. Al ofrecer programas de capacitación para empleados y apoyo a iniciativas educativas en las comunidades donde opera, Fenorte <text:s/>no solo fortalece su propia capacidad y competitividad, sino que también contribuye al desarrollo humano y al bienestar de las personas en todas las etapas de la vida.</text:span><text:span text:style-name="T4"/></text:p>
      <text:p text:style-name="P19" loext:marker-style-name="T4"/>
      <text:list text:continue-numbering="true" text:style-name="WWNum48">
        <text:list-item>
          <text:p text:style-name="P12"><text:span text:style-name="Strong_20_Emphasis"><text:span text:style-name="T4">Fomento del desarrollo local</text:span></text:span> El fomento del desarrollo local es una estrategia clave para promover el crecimiento económico sostenible y fortalecer las comunidades en las que opera una empresa como FENORTE. Al reconocer su papel como un actor importante en la comarca noroeste de Gran Canaria, FENORTE puede desempeñar un papel fundamental en el impulso del desarrollo económico local a través de diversas iniciativas de responsabilidad social empresarial.</text:p>
        </text:list-item>
      </text:list>
      <text:p text:style-name="P22" loext:marker-style-name="T2"><text:span text:style-name="T2">En primer lugar, FENORTE puede apoyar activamente a las pequeñas empresas locales mediante la implementación de programas de desarrollo empresarial. Esto puede incluir la provisión de asesoramiento empresarial, capacitación y acceso a financiamiento para ayudar a estas empresas a crecer y prosperar. Al fortalecer el tejido empresarial local, FENORTE no solo contribuye a la creación de empleo y la generación de riqueza en la región, sino que también fomenta la diversificación económica y la resiliencia frente a los desafíos económicos.</text:span><text:span text:style-name="T2"/></text:p>
      <text:p text:style-name="P22" loext:marker-style-name="T2"><text:span text:style-name="T2">Además del apoyo a las pequeñas empresas, FENORTE puede fomentar el emprendimiento entre los habitantes locales mediante la implementación de programas de apoyo al emprendimiento. Esto </text:span><text:span text:style-name="T2"/></text:p>
      <text:p text:style-name="P24" loext:marker-style-name="T2"/>
      <text:p text:style-name="P24" loext:marker-style-name="T2"><text:soft-page-break/></text:p>
      <text:p text:style-name="P24" loext:marker-style-name="T2"/>
      <text:p text:style-name="P22" loext:marker-style-name="T2"><text:span text:style-name="T2">puede incluir la organización de concursos de emprendimiento, la provisión de espacios de trabajo compartidos o la creación de incubadoras de negocios para ayudar a los emprendedores a convertir sus ideas en empresas viables. Al hacerlo, FENORTE no solo fomenta la innovación y la creatividad en la región, sino que también empodera a los individuos para que tomen el control de su futuro económico.</text:span><text:span text:style-name="T2"/></text:p>
      <text:p text:style-name="P22" loext:marker-style-name="T2"><text:span text:style-name="T2">Además de apoyar a las empresas locales y fomentar el emprendimiento, FENORTE puede invertir en proyectos comunitarios que beneficien a toda la comunidad. Esto puede incluir la financiación de proyectos de infraestructura local, como la mejora de carreteras o la construcción de instalaciones comunitarias, así como la participación en iniciativas de desarrollo social, como programas de educación, salud o cultura. Al hacerlo, FENORTE demuestra su compromiso con el bienestar y el desarrollo integral de la comunidad en su conjunto.</text:span><text:span text:style-name="T2"/></text:p>
      <text:p text:style-name="P23" loext:marker-style-name="T2"><text:span text:style-name="T2">En resumen, el fomento del desarrollo local es una parte esencial de la responsabilidad social empresarial de FENORTE y una oportunidad para generar un impacto positivo duradero en la región. Al apoyar a las pequeñas empresas locales, fomentar el emprendimiento y la inversión en proyectos comunitarios, FENORTE no solo contribuye al crecimiento económico sostenible, sino que también fortalece los lazos sociales y promueve el bienestar de las personas en la comunidad.</text:span><text:span text:style-name="T2"/></text:p>
      <text:p text:style-name="P25" loext:marker-style-name="T2"/>
      <text:list text:continue-numbering="true" text:style-name="WWNum48">
        <text:list-item>
          <text:p text:style-name="P11"><text:span text:style-name="Strong_20_Emphasis"><text:span text:style-name="T4">Promoción de la cultura y el arte</text:span></text:span><text:span text:style-name="T4">: </text:span>La promoción de la cultura y el arte es fundamental para enriquecer la vida de una comunidad y preservar su identidad única. En este sentido, FENORTE tiene la oportunidad de desempeñar un papel significativo al patrocinar eventos culturales y artísticos en la comunidad, lo que contribuye tanto a la difusión de la riqueza cultural local como a su preservación para las generaciones futuras.</text:p>
        </text:list-item>
      </text:list>
      <text:p text:style-name="P13">El patrocinio de eventos culturales por parte de FENORTE puede abarcar una amplia gama de actividades, desde festivales de música y danza hasta exposiciones de arte y teatro comunitario. Al proporcionar apoyo financiero y logístico para estos eventos, FENORTE no solo brinda una </text:p>
      <text:p text:style-name="P13"/>
      <text:p text:style-name="P13"><text:soft-page-break/></text:p>
      <text:p text:style-name="P13"/>
      <text:p text:style-name="P13">plataforma para que artistas locales exhiban su talento, sino que también ofrece a los residentes de la comunidad la oportunidad de participar y disfrutar de experiencias culturales enriquecedoras.</text:p>
      <text:p text:style-name="P13">Además de patrocinar eventos culturales existentes, FENORTE también puede colaborar con organizaciones culturales locales para desarrollar y promover nuevas iniciativas culturales. Esto podría incluir la creación de programas educativos relacionados con la historia y las tradiciones locales, la restauración y conservación de sitios históricos, o la organización de talleres y clases de arte y música para la comunidad. Al hacerlo, FENORTE no solo contribuye al florecimiento de la cultura local, sino que también fortalece los lazos sociales y fomenta un sentido de pertenencia y orgullo entre los habitantes de la comunidad.</text:p>
      <text:p text:style-name="P13">Además de los beneficios culturales y sociales, la promoción de la cultura y el arte por parte de FENORTE también puede tener un impacto económico positivo en la comunidad. Los eventos culturales atraen a visitantes de fuera de la región, lo que puede impulsar la actividad económica local en sectores como la hostelería, el turismo y el comercio minorista. Además, al promover la cultura local, FENORTE contribuye a fortalecer la identidad y la imagen de la comunidad, lo que puede tener efectos positivos a largo plazo en la atracción de inversiones y el desarrollo económico.</text:p>
      <text:p text:style-name="P14">En resumen, la promoción de la cultura y el arte es una parte integral del compromiso de FENORTE con el desarrollo integral de la comunidad. Al patrocinar eventos culturales, colaborar con organizaciones culturales locales y promover iniciativas culturales innovadoras, FENORTE no solo enriquece la vida cultural de la comunidad, sino que también contribuye a su desarrollo económico y social a largo plazo.</text:p>
      <text:p text:style-name="P14"/>
      <text:p text:style-name="P14"/>
      <text:p text:style-name="P14"/>
      <text:p text:style-name="P14"/>
      <text:p text:style-name="P14"><text:soft-page-break/></text:p>
      <text:p text:style-name="P14"/>
      <text:p text:style-name="P14"/>
      <text:list text:continue-numbering="true" text:style-name="WWNum48">
        <text:list-item>
          <text:p text:style-name="P11" loext:marker-style-name="T4"><text:span text:style-name="Strong_20_Emphasis"><text:span text:style-name="T4">En programas de ayuda social</text:span></text:span><text:span text:style-name="T4">: La colaboración entre entidades económicas como FENORTE y organizaciones no gubernamentales y gubernamentales para implementar programas de ayuda social es una estrategia poderosa para abordar las necesidades más apremiantes de la comunidad y mejorar la calidad de vida de aquellos que enfrentan dificultades económicas y sociales. Al unir fuerzas, estas entidades pueden aprovechar sus recursos y experiencia para brindar asistencia alimentaria, atención médica y vivienda a personas necesitadas en la comunidad.</text:span></text:p>
        </text:list-item>
      </text:list>
      <text:p text:style-name="P5" loext:marker-style-name="T4"><text:span text:style-name="T4">Una de las formas más directas en que FENORTE puede contribuir es a través de programas de asistencia alimentaria. Esto podría implicar donaciones de alimentos, la organización de bancos de alimentos o la colaboración con comedores sociales para garantizar que las personas que enfrentan inseguridad alimentaria tengan acceso a comidas nutritivas y balanceadas. Al proporcionar alimentos básicos, FENORTE no solo ayuda a satisfacer una necesidad fundamental, sino que también alivia la carga económica de las familias que luchan por llegar a fin de mes.</text:span><text:span text:style-name="T4"/></text:p>
      <text:p text:style-name="P5" loext:marker-style-name="T4"><text:span text:style-name="T4">Además de la asistencia alimentaria, FENORTE puede colaborar con organizaciones y agencias gubernamentales para brindar atención médica a aquellos que no tienen acceso adecuado a servicios de salud. Esto podría incluir la organización de jornadas de salud, la donación de equipos médicos o la financiación de clínicas móviles para llegar a comunidades remotas. Al proporcionar atención médica básica y preventiva, FENORTE contribuye no solo a mejorar la salud de los individuos, sino también a reducir las disparidades en el acceso a la atención médica.</text:span><text:span text:style-name="T4"/></text:p>
      <text:p text:style-name="P5" loext:marker-style-name="T4"><text:span text:style-name="T4">Otra área en la que FENORTE puede hacer una diferencia significativa es en la provisión de vivienda para personas necesitadas en la comunidad. Esto podría implicar la construcción de viviendas asequibles en colaboración con organizaciones sin fines de lucro o la financiación de programas de vivienda para personas sin hogar. Al proporcionar un lugar seguro y digno para vivir, FENORTE no solo aborda una necesidad básica, sino que también ayuda a estabilizar la vida de las personas y les brinda la oportunidad de construir un futuro más estable.</text:span><text:span text:style-name="T4"/></text:p>
      <text:p text:style-name="P15" loext:marker-style-name="T4"/>
      <text:p text:style-name="P15" loext:marker-style-name="T4"><text:soft-page-break/></text:p>
      <text:p text:style-name="P15" loext:marker-style-name="T4"/>
      <text:p text:style-name="P6" loext:marker-style-name="T4"><text:span text:style-name="T4">Es importante destacar que estas acciones sociales no solo generan un impacto positivo inmediato en la comunidad, sino que también pueden tener beneficios a largo plazo para la empresa. Al participar en programas de ayuda social, FENORTE fortalece su reputación como una empresa comprometida con el bienestar de la comunidad y mejora su relación con los stakeholders locales. Además, al abordar las necesidades sociales subyacentes, FENORTE contribuye a crear una comunidad más estable y próspera, lo que puede tener efectos positivos en la sostenibilidad a largo plazo de la empresa. En resumen, la colaboración en programas de ayuda social es una forma poderosa en que FENORTE puede contribuir a la sociedad y fortalecer su propio impacto y reputación en la comunidad</text:span><text:span text:style-name="T4"/></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entury Gothic" fo:font-size="11pt" fo:language="es" fo:country="ES" style:letter-kerning="false" style:font-name-asian="Century Gothic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entury Gothic" fo:font-size="11pt" fo:language="es" fo:country="ES" style:letter-kerning="false" style:font-name-asian="Century Gothic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cm" fo:margin-bottom="0cm" style:contextual-spacing="false" fo:line-height="100%" fo:orphans="0" fo:widows="0"/>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Título_20_1_20_Car"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top="0.071cm" fo:margin-bottom="0cm" style:contextual-spacing="false" fo:keep-together="always" fo:keep-with-next="always"/>
      <style:text-properties fo:color="#1481ab" loext:opacity="100%" style:font-name="Century Gothic" fo:font-family="'Century Gothic'"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ítulo_20_3_20_Car" style:default-outline-level="3" style:list-style-name="" style:class="text">
      <style:paragraph-properties fo:margin-top="0.071cm" fo:margin-bottom="0cm" style:contextual-spacing="false" fo:keep-together="always" fo:keep-with-next="always"/>
      <style:text-properties fo:color="#0d5571" loext:opacity="100%" style:font-name="Century Gothic" fo:font-family="'Century Gothic'"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top="0cm" fo:margin-bottom="0.353cm" style:contextual-spacing="true"/>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WW_29_" style:display-name="Standard (WW)"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TML_20_Top_20_of_20_Form" style:display-name="HTML Top of Form" style:family="paragraph" style:parent-style-name="Standard" style:next-style-name="Standard" loext:linked-style-name="z-Principio_20_del_20_formulario_20_Car">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Arial1" style:font-family-complex="Arial" style:font-family-generic-complex="system" style:font-pitch-complex="variable" style:font-size-complex="8pt" text:display="non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f49100" loext:opacity="100%" style:text-underline-style="solid" style:text-underline-width="auto" style:text-underline-color="font-color">
        <loext:char-complex-color loext:theme-type="hyperlink" loext:color-type="theme"/>
      </style:text-properties>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Título_20_2_20_Car" style:display-name="Título 2 Car" style:family="text" style:parent-style-name="Default_20_Paragraph_20_Font">
      <style:text-properties fo:color="#1481ab" loext:opacity="100%" style:font-name="Century Gothic" fo:font-family="'Century Gothic'"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Título_20_3_20_Car" style:display-name="Título 3 Car" style:family="text" style:parent-style-name="Default_20_Paragraph_20_Font">
      <style:text-properties fo:color="#0d5571" loext:opacity="100%" style:font-name="Century Gothic" fo:font-family="'Century Gothic'"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Strong_20_Emphasis" style:display-name="Strong Emphasis" style:family="text" style:parent-style-name="Default_20_Paragraph_20_Font">
      <style:text-properties fo:font-weight="bold" style:font-weight-asian="bold" style:font-weight-complex="bold"/>
    </style:style>
    <style:style style:name="z-Principio_20_del_20_formulario_20_Car" style:display-name="z-Principio del formulario Car" style:family="text" style:parent-style-name="Default_20_Paragraph_20_Font" loext:linked-style-name="HTML_20_Top_20_of_20_Form">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Arial1" style:font-family-complex="Arial" style:font-family-generic-complex="system" style:font-pitch-complex="variable" style:font-size-complex="8pt" text:display="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3" style:display-name="ListLabel 17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4" style:display-name="ListLabel 17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5" style:display-name="ListLabel 17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6" style:display-name="ListLabel 17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7" style:display-name="ListLabel 17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8" style:display-name="ListLabel 17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9" style:display-name="ListLabel 17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0" style:display-name="ListLabel 18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1" style:display-name="ListLabel 18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2" style:display-name="ListLabel 18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3" style:display-name="ListLabel 18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4" style:display-name="ListLabel 18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5" style:display-name="ListLabel 18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6" style:display-name="ListLabel 18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7" style:display-name="ListLabel 18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8" style:display-name="ListLabel 18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9" style:display-name="ListLabel 18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0" style:display-name="ListLabel 19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1" style:display-name="ListLabel 19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2" style:display-name="ListLabel 19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3" style:display-name="ListLabel 19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4" style:display-name="ListLabel 19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5" style:display-name="ListLabel 19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6" style:display-name="ListLabel 19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7" style:display-name="ListLabel 19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8" style:display-name="ListLabel 19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9" style:display-name="ListLabel 19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0" style:display-name="ListLabel 20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1" style:display-name="ListLabel 20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2" style:display-name="ListLabel 20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3" style:display-name="ListLabel 20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4" style:display-name="ListLabel 20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5" style:display-name="ListLabel 20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6" style:display-name="ListLabel 20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7" style:display-name="ListLabel 20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8" style:display-name="ListLabel 20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9" style:display-name="ListLabel 20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0" style:display-name="ListLabel 21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1" style:display-name="ListLabel 2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2" style:display-name="ListLabel 2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3" style:display-name="ListLabel 2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4" style:display-name="ListLabel 2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5" style:display-name="ListLabel 2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6" style:display-name="ListLabel 2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weight="bold" style:font-weight-asian="bold"/>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fo:font-size="12pt" fo:language="es" fo:country="ES" style:font-name-asian="Wingdings" style:font-family-asian="Wingdings" style:font-family-generic-asian="system" style:font-pitch-asian="variable" style:font-size-asian="12pt" style:language-asian="en" style:country-asian="US" style:font-name-complex="Wingdings" style:font-family-complex="Wingdings" style:font-family-generic-complex="system" style:font-pitch-complex="variable" style:font-size-complex="12pt" style:language-complex="ar" style:country-complex="SA" style:text-scale="100%"/>
    </style:style>
    <style:style style:name="ListLabel_20_272" style:display-name="ListLabel 272" style:family="text">
      <style:text-properties fo:language="es" fo:country="ES" style:language-asian="en" style:country-asian="US" style:language-complex="ar" style:country-complex="SA"/>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fo:letter-spacing="-0.002cm" fo:language="es" fo:country="ES" fo:font-weight="bold" style:language-asian="en" style:country-asian="US" style:font-weight-asian="bold" style:language-complex="ar" style:country-complex="SA" style:font-weight-complex="bold" style:text-scale="99%"/>
    </style:style>
    <style:style style:name="ListLabel_20_281" style:display-name="ListLabel 281" style:family="text">
      <style:text-properties fo:font-size="12pt" fo:language="es" fo:country="ES"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style:font-name="Arial" fo:font-family="Arial" style:font-family-generic="roman" style:font-pitch="variable" fo:font-size="12pt" fo:letter-spacing="-0.005cm" fo:language="es" fo:country="E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290" style:display-name="ListLabel 290" style:family="text">
      <style:text-properties fo:font-size="12pt" fo:language="es" fo:country="ES"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291" style:display-name="ListLabel 291" style:family="text">
      <style:text-properties fo:font-size="12pt" fo:language="es" fo:country="ES"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fo:font-size="12pt" fo:language="es" fo:country="ES"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299" style:display-name="ListLabel 299" style:family="text">
      <style:text-properties fo:font-size="12pt" fo:language="es" fo:country="ES"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300" style:display-name="ListLabel 300" style:family="text">
      <style:text-properties fo:language="es" fo:country="ES" style:language-asian="en" style:country-asian="US" style:language-complex="ar" style:country-complex="SA" style:text-scale="100%"/>
    </style:style>
    <style:style style:name="ListLabel_20_301" style:display-name="ListLabel 301" style:family="text">
      <style:text-properties fo:font-size="12pt" fo:language="es" fo:country="ES"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fo:letter-spacing="-0.044cm" fo:language="es" fo:country="ES" fo:font-weight="bold" style:language-asian="es" style:country-asian="ES" style:font-weight-asian="bold" style:language-complex="es" style:country-complex="ES" style:font-weight-complex="bold" style:text-scale="100%"/>
    </style:style>
    <style:style style:name="ListLabel_20_308" style:display-name="ListLabel 308" style:family="text">
      <style:text-properties fo:font-size="14pt" fo:language="es" fo:country="ES" style:font-name-asian="Wingdings" style:font-family-asian="Wingdings" style:font-family-generic-asian="system" style:font-pitch-asian="variable" style:font-size-asian="14pt" style:language-asian="es" style:country-asian="ES" style:font-name-complex="Wingdings" style:font-family-complex="Wingdings" style:font-family-generic-complex="system" style:font-pitch-complex="variable" style:font-size-complex="14pt" style:language-complex="es" style:country-complex="ES" style:text-scale="100%"/>
    </style:style>
    <style:style style:name="ListLabel_20_309" style:display-name="ListLabel 309" style:family="text">
      <style:text-properties fo:language="es" fo:country="ES" style:language-asian="es" style:country-asian="ES" style:language-complex="es" style:country-complex="ES"/>
    </style:style>
    <style:style style:name="ListLabel_20_310" style:display-name="ListLabel 310" style:family="text">
      <style:text-properties fo:language="es" fo:country="ES" style:language-asian="es" style:country-asian="ES" style:language-complex="es" style:country-complex="ES"/>
    </style:style>
    <style:style style:name="ListLabel_20_311" style:display-name="ListLabel 311" style:family="text">
      <style:text-properties fo:language="es" fo:country="ES" style:language-asian="es" style:country-asian="ES" style:language-complex="es" style:country-complex="ES"/>
    </style:style>
    <style:style style:name="ListLabel_20_312" style:display-name="ListLabel 312" style:family="text">
      <style:text-properties fo:language="es" fo:country="ES" style:language-asian="es" style:country-asian="ES" style:language-complex="es" style:country-complex="ES"/>
    </style:style>
    <style:style style:name="ListLabel_20_313" style:display-name="ListLabel 313" style:family="text">
      <style:text-properties fo:language="es" fo:country="ES" style:language-asian="es" style:country-asian="ES" style:language-complex="es" style:country-complex="ES"/>
    </style:style>
    <style:style style:name="ListLabel_20_314" style:display-name="ListLabel 314" style:family="text">
      <style:text-properties fo:language="es" fo:country="ES" style:language-asian="es" style:country-asian="ES" style:language-complex="es" style:country-complex="ES"/>
    </style:style>
    <style:style style:name="ListLabel_20_315" style:display-name="ListLabel 315" style:family="text">
      <style:text-properties fo:language="es" fo:country="ES" style:language-asian="es" style:country-asian="ES" style:language-complex="es" style:country-complex="ES"/>
    </style:style>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text-properties fo:font-size="12pt" fo:language="es" fo:country="ES"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326" style:display-name="ListLabel 326" style:family="text">
      <style:text-properties fo:font-size="12pt" fo:language="es" fo:country="ES"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327" style:display-name="ListLabel 327" style:family="text">
      <style:text-properties fo:language="es" fo:country="ES" style:language-asian="en" style:country-asian="US" style:language-complex="ar" style:country-complex="SA" style:text-scale="100%"/>
    </style:style>
    <style:style style:name="ListLabel_20_328" style:display-name="ListLabel 328" style:family="text">
      <style:text-properties fo:font-size="12pt" fo:language="es" fo:country="ES"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text-underline-style="solid" style:text-underline-width="bold" style:text-underline-color="font-color"/>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weight="bold" style:font-weight-asian="bold" style:font-weight-complex="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text-properties fo:letter-spacing="-0.044cm" fo:language="es" fo:country="ES" fo:font-weight="bold" style:language-asian="es" style:country-asian="ES" style:font-weight-asian="bold" style:language-complex="es" style:country-complex="ES" style:font-weight-complex="bold" style:text-scale="100%"/>
    </style:style>
    <style:style style:name="ListLabel_20_371" style:display-name="ListLabel 371" style:family="text">
      <style:text-properties fo:font-size="14pt" fo:language="es" fo:country="ES" style:font-name-asian="Wingdings" style:font-family-asian="Wingdings" style:font-family-generic-asian="system" style:font-pitch-asian="variable" style:font-size-asian="14pt" style:language-asian="es" style:country-asian="ES" style:font-name-complex="Wingdings" style:font-family-complex="Wingdings" style:font-family-generic-complex="system" style:font-pitch-complex="variable" style:font-size-complex="14pt" style:language-complex="es" style:country-complex="ES" style:text-scale="100%"/>
    </style:style>
    <style:style style:name="ListLabel_20_372" style:display-name="ListLabel 372" style:family="text">
      <style:text-properties fo:language="es" fo:country="ES" style:language-asian="es" style:country-asian="ES" style:language-complex="es" style:country-complex="ES"/>
    </style:style>
    <style:style style:name="ListLabel_20_373" style:display-name="ListLabel 373" style:family="text">
      <style:text-properties fo:language="es" fo:country="ES" style:language-asian="es" style:country-asian="ES" style:language-complex="es" style:country-complex="ES"/>
    </style:style>
    <style:style style:name="ListLabel_20_374" style:display-name="ListLabel 374" style:family="text">
      <style:text-properties fo:language="es" fo:country="ES" style:language-asian="es" style:country-asian="ES" style:language-complex="es" style:country-complex="ES"/>
    </style:style>
    <style:style style:name="ListLabel_20_375" style:display-name="ListLabel 375" style:family="text">
      <style:text-properties fo:language="es" fo:country="ES" style:language-asian="es" style:country-asian="ES" style:language-complex="es" style:country-complex="ES"/>
    </style:style>
    <style:style style:name="ListLabel_20_376" style:display-name="ListLabel 376" style:family="text">
      <style:text-properties fo:language="es" fo:country="ES" style:language-asian="es" style:country-asian="ES" style:language-complex="es" style:country-complex="ES"/>
    </style:style>
    <style:style style:name="ListLabel_20_377" style:display-name="ListLabel 377" style:family="text">
      <style:text-properties fo:language="es" fo:country="ES" style:language-asian="es" style:country-asian="ES" style:language-complex="es" style:country-complex="ES"/>
    </style:style>
    <style:style style:name="ListLabel_20_378" style:display-name="ListLabel 378" style:family="text">
      <style:text-properties fo:language="es" fo:country="ES" style:language-asian="es" style:country-asian="ES" style:language-complex="es" style:country-complex="ES"/>
    </style:style>
    <style:style style:name="ListLabel_20_379" style:display-name="ListLabel 379" style:family="text"/>
    <style:style style:name="ListLabel_20_380" style:display-name="ListLabel 380" style:family="text">
      <style:text-properties fo:font-size="10pt" style:font-size-asian="10pt"/>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complex="Courier New"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 style:font-family-complex="'Courier New'" style:font-family-generic-complex="system" style:font-pitch-complex="variable"/>
    </style:style>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complex="Courier New"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 style:font-family-complex="'Courier New'" style:font-family-generic-complex="system" style:font-pitch-complex="variable"/>
    </style:style>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963cm"/>
        </style:list-level-properties>
        <style:text-properties fo:font-family="Wingdings" style:font-style-name="Normal"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4.233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503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773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8.043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9.313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583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853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3.12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3.768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5.038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6.308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7.57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8.848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10.118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1.388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3.92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4.403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5.67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6.94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8.213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9.48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10.75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2.023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3.29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4.5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5.50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6.773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8.04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9.31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0.583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1.85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5.50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6.77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8.043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9.31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10.58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11.853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3.12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4.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963cm"/>
        </style:list-level-properties>
        <style:text-properties fo:font-family="Wingdings" style:font-style-name="Normal"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4.233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503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773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8.043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9.313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583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853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3.12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2.521cm"/>
        </style:list-level-properties>
        <style:text-properties fo:font-family="OpenSymbol" style:font-style-name="Regular" style:font-pitch="variable"/>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3.156cm"/>
        </style:list-level-properties>
        <style:text-properties fo:font-family="OpenSymbol" style:font-style-name="Regular" style:font-pitch="variable"/>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791cm"/>
        </style:list-level-properties>
        <style:text-properties fo:font-family="OpenSymbol" style:font-style-name="Regular" style:font-pitch="variable"/>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4.426cm"/>
        </style:list-level-properties>
        <style:text-properties fo:font-family="OpenSymbol" style:font-style-name="Regular" style:font-pitch="variable"/>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5.061cm"/>
        </style:list-level-properties>
        <style:text-properties fo:font-family="OpenSymbol" style:font-style-name="Regular" style:font-pitch="variable"/>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5.696cm"/>
        </style:list-level-properties>
        <style:text-properties fo:font-family="OpenSymbol" style:font-style-name="Regular" style:font-pitch="variable"/>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6.331cm"/>
        </style:list-level-properties>
        <style:text-properties fo:font-family="OpenSymbol" style:font-style-name="Regular" style:font-pitch="variable"/>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6.966cm"/>
        </style:list-level-properties>
        <style:text-properties fo:font-family="OpenSymbol" style:font-style-name="Regular" style:font-pitch="variable"/>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2.521cm"/>
        </style:list-level-properties>
        <style:text-properties fo:font-family="OpenSymbol" style:font-style-name="Regular" style:font-pitch="variable"/>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35cm" fo:margin-left="3.156cm"/>
        </style:list-level-properties>
        <style:text-properties fo:font-family="OpenSymbol" style:font-style-name="Regular" style:font-pitch="variable"/>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791cm"/>
        </style:list-level-properties>
        <style:text-properties fo:font-family="OpenSymbol" style:font-style-name="Regular" style:font-pitch="variable"/>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4.426cm"/>
        </style:list-level-properties>
        <style:text-properties fo:font-family="OpenSymbol" style:font-style-name="Regular" style:font-pitch="variable"/>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5.061cm"/>
        </style:list-level-properties>
        <style:text-properties fo:font-family="OpenSymbol" style:font-style-name="Regular" style:font-pitch="variable"/>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5.696cm"/>
        </style:list-level-properties>
        <style:text-properties fo:font-family="OpenSymbol" style:font-style-name="Regular" style:font-pitch="variable"/>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6.331cm"/>
        </style:list-level-properties>
        <style:text-properties fo:font-family="OpenSymbol" style:font-style-name="Regular" style:font-pitch="variable"/>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6.966cm"/>
        </style:list-level-properties>
        <style:text-properties fo:font-family="OpenSymbol" style:font-style-name="Regular" style:font-pitch="variable"/>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3.768cm"/>
        </style:list-level-properties>
        <style:text-properties fo:font-family="Symbol" style:font-style-name="Normal"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5.038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6.308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7.578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8.848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10.118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11.388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3.92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45cm"/>
        </style:list-level-properties>
        <style:text-properties fo:font-family="Wingdings" style:font-style-name="Normal" style:font-pitch="variable" style:font-charset="x-symbol"/>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635cm" fo:margin-left="3.037cm"/>
        </style:list-level-propertie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4.63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6.221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635cm" fo:margin-left="7.814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9.407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0.998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635cm" fo:margin-left="12.591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4.1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635cm" fo:margin-left="5.683cm"/>
        </style:list-level-properties>
        <style:text-properties fo:font-family="Symbol" style:font-style-name="Normal" style:font-family-generic="roman" style:font-pitch="variable" style:font-charset="x-symbol"/>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6.978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8.276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635cm" fo:margin-left="9.574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10.874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12.173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635cm" fo:margin-left="13.471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4.7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2.72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635cm" fo:margin-left="2.88cm"/>
        </style:list-level-properties>
        <style:text-properties fo:font-family="Symbol" style:font-style-name="Normal" style:font-family-generic="roman" style:font-pitch="variable" style:font-charset="x-symbol"/>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7cm" fo:margin-left="5.048cm"/>
        </style:list-level-properties>
        <style:text-properties fo:font-family="Symbol" style:font-style-name="Normal" style:font-family-generic="roman"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7cm" fo:margin-left="6.585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637cm" fo:margin-left="8.124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7cm" fo:margin-left="9.664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7cm" fo:margin-left="11.206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637cm" fo:margin-left="12.746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7cm" fo:margin-left="14.2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2.72cm"/>
        </style:list-level-properties>
        <style:text-properties fo:font-family="Symbol" style:font-style-name="Normal" style:font-family-generic="roman" style:font-pitch="variable" style:font-charset="x-symbol"/>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635cm" fo:margin-left="3.334cm"/>
        </style:list-level-properties>
        <style:text-properties fo:font-family="Symbol" style:font-style-name="Normal" style:font-family-generic="roman" style:font-pitch="variable" style:font-charset="x-symbol"/>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136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4.413cm"/>
        </style:list-level-properties>
        <style:text-properties fo:font-family="Symbol" style:font-style-name="Normal" style:font-family-generic="roman"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635cm" fo:margin-left="6.26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11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9.962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635cm" fo:margin-left="11.813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3.6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981cm"/>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text-indent="-0.635cm" fo:margin-left="3.251cm"/>
        </style:list-level-properties>
        <style:text-properties fo:font-family="Wingdings" style:font-style-name="Normal" style:font-pitch="variable" style:font-charset="x-symbol"/>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4.579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913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635cm" fo:margin-left="7.246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8.581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9.915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635cm" fo:margin-left="11.248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2.5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3.27cm"/>
        </style:list-level-properties>
        <style:text-properties fo:font-family="Wingdings" style:font-style-name="Normal"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2.72cm"/>
        </style:list-level-properties>
        <style:text-properties fo:font-family="Symbol" style:font-style-name="Normal" style:font-family-generic="roman" style:font-pitch="variable" style:font-charset="x-symbol"/>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635cm" fo:margin-left="3.334cm"/>
        </style:list-level-properties>
        <style:text-properties fo:font-family="Symbol" style:font-style-name="Normal" style:font-family-generic="roman" style:font-pitch="variable" style:font-charset="x-symbol"/>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969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4.413cm"/>
        </style:list-level-properties>
        <style:text-properties fo:font-family="Symbol" style:font-style-name="Normal" style:font-family-generic="roman"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635cm" fo:margin-left="6.26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8.11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9.962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635cm" fo:margin-left="11.813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3.6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text:start-value="4">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1.981cm"/>
        </style:list-level-properties>
      </text:list-level-style-number>
      <text:list-level-style-bullet text:level="2" text:style-name="ListLabel_20_371" loext:num-list-format="" style:num-suffix="" text:bullet-char="">
        <style:list-level-properties text:list-level-position-and-space-mode="label-alignment">
          <style:list-level-label-alignment text:label-followed-by="listtab" fo:text-indent="-0.635cm" fo:margin-left="3.251cm"/>
        </style:list-level-properties>
        <style:text-properties fo:font-family="Wingdings" style:font-style-name="Normal" style:font-pitch="variable" style:font-charset="x-symbol"/>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4.579cm"/>
        </style:list-level-propertie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913cm"/>
        </style:list-level-propertie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635cm" fo:margin-left="7.246cm"/>
        </style:list-level-propertie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8.581cm"/>
        </style:list-level-propertie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9.915cm"/>
        </style:list-level-propertie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635cm" fo:margin-left="11.248cm"/>
        </style:list-level-propertie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2.5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8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38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2.136cm"/>
        </style:list-level-properties>
        <style:text-properties fo:font-family="Symbol" style:font-style-name="Normal" style:font-family-generic="roman" style:font-pitch="variable" style:font-charset="x-symbol"/>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3.406cm"/>
        </style:list-level-properties>
        <style:text-properties fo:font-family="'Courier New'" style:font-style-name="Normal" style:font-family-generic="modern" style:font-pitch="fixed"/>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4.676cm"/>
        </style:list-level-properties>
        <style:text-properties fo:font-family="Wingdings" style:font-style-name="Normal" style:font-pitch="variable"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5.946cm"/>
        </style:list-level-properties>
        <style:text-properties fo:font-family="Symbol" style:font-style-name="Normal" style:font-family-generic="roman" style:font-pitch="variable" style:font-charset="x-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7.216cm"/>
        </style:list-level-properties>
        <style:text-properties fo:font-family="'Courier New'" style:font-style-name="Normal" style:font-family-generic="modern" style:font-pitch="fixed"/>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8.486cm"/>
        </style:list-level-properties>
        <style:text-properties fo:font-family="Wingdings" style:font-style-name="Normal" style:font-pitch="variable"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9.756cm"/>
        </style:list-level-properties>
        <style:text-properties fo:font-family="Symbol" style:font-style-name="Normal" style:font-family-generic="roman" style:font-pitch="variable" style:font-charset="x-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1.026cm"/>
        </style:list-level-properties>
        <style:text-properties fo:font-family="'Courier New'" style:font-style-name="Normal" style:font-family-generic="modern" style:font-pitch="fixed"/>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2.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398"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text:style-name="ListLabel_20_39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0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07"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text:style-name="ListLabel_20_40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Savon">
      <loext:theme-colors loext:name="Savon">
        <loext:color loext:name="dark1" loext:color="#000000"/>
        <loext:color loext:name="light1" loext:color="#ffffff"/>
        <loext:color loext:name="dark2" loext:color="#1485a4"/>
        <loext:color loext:name="light2" loext:color="#e3ded1"/>
        <loext:color loext:name="accent1" loext:color="#1cade4"/>
        <loext:color loext:name="accent2" loext:color="#2683c6"/>
        <loext:color loext:name="accent3" loext:color="#27ced7"/>
        <loext:color loext:name="accent4" loext:color="#42ba97"/>
        <loext:color loext:name="accent5" loext:color="#3e8853"/>
        <loext:color loext:name="accent6" loext:color="#62a39f"/>
        <loext:color loext:name="hyperlink" loext:color="#f49100"/>
        <loext:color loext:name="followed-hyperlink" loext:color="#739d9b"/>
      </loext:theme-colors>
    </loext:theme>
  </office:styles>
  <office:automatic-styles>
    <style:style style:name="MP1" style:family="paragraph" style:parent-style-name="Footer">
      <style:paragraph-properties fo:margin-left="-1.501cm"/>
    </style:style>
    <style:style style:name="MP2" style:family="paragraph" style:parent-style-name="Footer">
      <style:paragraph-properties fo:margin-left="-1.501cm">
        <style:tab-stops>
          <style:tab-stop style:position="16.002cm" style:type="right"/>
        </style:tab-stops>
      </style:paragraph-properties>
    </style:style>
    <style:style style:name="MT1" style:family="text">
      <style:text-properties style:font-name="Verdana" fo:font-size="8pt" style:font-size-asian="8pt" style:font-size-complex="8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49cm" fo:margin-bottom="0.988cm" fo:margin-left="2.251cm" fo:margin-right="1.998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512cm" fo:margin-left="0cm" fo:margin-right="0cm" fo:margin-top="1.41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draw:frame draw:style-name="Mfr1" draw:name="Imagen 1" text:anchor-type="char" svg:x="3.253cm" svg:y="-1.249cm" svg:width="9.123cm" svg:height="5.133cm" draw:z-index="15"><draw:image xlink:href="Pictures/1000000100000FA0000008CB52F48A1B.png" xlink:type="simple" xlink:show="embed" xlink:actuate="onLoad" draw:mime-type="image/png"/><draw:contour-polygon svg:width="51.454cm" svg:height="17.297cm" svg:viewBox="0 0 51454 17297" draw:points="12986,10221 10628,12579 8269,16118 8269,18871 10236,23588 11020,24767 24765,27518 58939,27518 58939,23588 58152,18082 59723,17296 57760,14939 18875,10221" draw:recreate-on-edit="false"/></draw:frame></text:p>
      </style:header>
      <style:footer>
        <text:p text:style-name="MP1" loext:marker-style-name="MT1"><text:span text:style-name="MT1">FENORTE, CIF G35451244</text:span><text:span text:style-name="MT1"/></text:p>
        <text:p text:style-name="MP2" loext:marker-style-name="MT1"><draw:frame draw:style-name="Mfr2" draw:name="Imagen3" text:anchor-type="char" svg:y="0.168cm" svg:width="1.863cm" svg:height="1.492cm" draw:z-index="7"><draw:image xlink:href="Pictures/10000001000006D100000577B189AE9A.png" xlink:type="simple" xlink:show="embed" xlink:actuate="onLoad" draw:mime-type="image/png"/></draw:frame><text:span text:style-name="MT1">C/ BRUNO PÉREZ MEDINA, 6 LOCAL 5<text:tab/></text:span><text:span text:style-name="MT1"/></text:p>
        <text:p text:style-name="MP1" loext:marker-style-name="MT1"><text:span text:style-name="MT1">ARUCAS 35400</text:span><text:span text:style-name="MT1"/></text:p>
        <text:p text:style-name="MP1" loext:marker-style-name="MT1"><text:span text:style-name="MT1">Email: info@fenorte.org</text:span><text:span text:style-name="MT1"/></text:p>
        <text:p text:style-name="MP1" loext:marker-style-name="MT1"><text:span text:style-name="MT1">WWW.FENORTE.ORG</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dc:creator>Usuario</dc:creator>
    <meta:editing-cycles>2</meta:editing-cycles>
    <meta:print-date>2021-05-14T15:55:00</meta:print-date>
    <meta:creation-date>2024-04-30T13:51:00</meta:creation-date>
    <dc:date>2024-04-30T13:51:00</dc:date>
    <meta:editing-duration>PT12M</meta:editing-duration>
    <meta:generator>LibreOffice/24.2.4.2$Windows_X86_64 LibreOffice_project/51a6219feb6075d9a4c46691dcfe0cd9c4fff3c2</meta:generator>
    <meta:document-statistic meta:table-count="0" meta:image-count="2" meta:object-count="0" meta:page-count="8" meta:paragraph-count="38" meta:word-count="2321" meta:character-count="15129" meta:non-whitespace-character-count="12847"/>
    <meta:user-defined meta:name="AppVersion">16.0000</meta:user-defined>
    <meta:template xlink:type="simple" xlink:actuate="onRequest" xlink:title="Normal" xlink:href=""/>
  </office:meta>
</office:document-meta>
</file>