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paragraph-properties fo:line-height="150%" fo:text-align="justify" style:justify-single-word="false"/>
      <style:text-properties style:font-name="Helvetica"/>
    </style:style>
    <style:style style:name="P2" style:family="paragraph" style:parent-style-name="Heading_20_3">
      <style:paragraph-properties fo:line-height="150%" fo:text-align="center" style:justify-single-word="false"/>
    </style:style>
    <style:style style:name="P3" style:family="paragraph" style:parent-style-name="Heading_20_4">
      <style:paragraph-properties fo:line-height="150%" fo:text-align="justify" style:justify-single-word="false"/>
      <style:text-properties style:font-name="Helvetic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Helvetica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paragraph-properties fo:margin-top="0cm" fo:margin-bottom="0cm" style:contextual-spacing="false"/>
    </style:style>
    <style:style style:name="P7" style:family="paragraph" style:parent-style-name="Text_20_body" style:list-style-name="L2"/>
    <style:style style:name="P8" style:family="paragraph" style:parent-style-name="Text_20_body" style:list-style-name="L2">
      <style:paragraph-properties fo:margin-top="0cm" fo:margin-bottom="0cm" style:contextual-spacing="false"/>
    </style:style>
    <style:style style:name="P9" style:family="paragraph" style:parent-style-name="Text_20_body" style:list-style-name="L3"/>
    <style:style style:name="P10" style:family="paragraph" style:parent-style-name="Text_20_body" style:list-style-name="L3">
      <style:paragraph-properties fo:margin-top="0cm" fo:margin-bottom="0cm" style:contextual-spacing="false"/>
    </style:style>
    <style:style style:name="P11" style:family="paragraph" style:parent-style-name="Text_20_body" style:list-style-name="L4"/>
    <style:style style:name="P12" style:family="paragraph" style:parent-style-name="Text_20_body" style:list-style-name="L4">
      <style:paragraph-properties fo:margin-top="0cm" fo:margin-bottom="0cm" style:contextual-spacing="false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Helvetica"/>
    </style:style>
    <style:style style:name="P14" style:family="paragraph" style:parent-style-name="Text_20_body" style:list-style-name="L5">
      <style:paragraph-properties fo:margin-top="0cm" fo:margin-bottom="0cm" style:contextual-spacing="false" fo:line-height="150%" fo:text-align="justify" style:justify-single-word="false"/>
    </style:style>
    <style:style style:name="P15" style:family="paragraph" style:parent-style-name="Text_20_body" style:list-style-name="L5">
      <style:paragraph-properties fo:line-height="150%" fo:text-align="justify" style:justify-single-word="false"/>
    </style:style>
    <style:style style:name="P16" style:family="paragraph" style:parent-style-name="Text_20_body" style:list-style-name="L6">
      <style:paragraph-properties fo:margin-top="0cm" fo:margin-bottom="0cm" style:contextual-spacing="false" fo:line-height="150%" fo:text-align="justify" style:justify-single-word="false"/>
    </style:style>
    <style:style style:name="P17" style:family="paragraph" style:parent-style-name="Text_20_body" style:list-style-name="L6">
      <style:paragraph-properties fo:line-height="150%" fo:text-align="justify" style:justify-single-word="false"/>
    </style:style>
    <style:style style:name="P18" style:family="paragraph" style:parent-style-name="Text_20_body" style:list-style-name="L7">
      <style:paragraph-properties fo:margin-top="0cm" fo:margin-bottom="0cm" style:contextual-spacing="false" fo:line-height="150%" fo:text-align="justify" style:justify-single-word="false"/>
    </style:style>
    <style:style style:name="P19" style:family="paragraph" style:parent-style-name="Text_20_body" style:list-style-name="L7">
      <style:paragraph-properties fo:line-height="150%" fo:text-align="justify" style:justify-single-word="false"/>
    </style:style>
    <style:style style:name="P20" style:family="paragraph" style:parent-style-name="Text_20_body" style:list-style-name="L8">
      <style:paragraph-properties fo:margin-top="0cm" fo:margin-bottom="0cm" style:contextual-spacing="false" fo:line-height="150%" fo:text-align="justify" style:justify-single-word="false"/>
    </style:style>
    <style:style style:name="P21" style:family="paragraph" style:parent-style-name="Text_20_body" style:list-style-name="L8">
      <style:paragraph-properties fo:line-height="150%" fo:text-align="justify" style:justify-single-word="false"/>
    </style:style>
    <style:style style:name="P22" style:family="paragraph" style:parent-style-name="Text_20_body" style:list-style-name="L9">
      <style:paragraph-properties fo:margin-top="0cm" fo:margin-bottom="0cm" style:contextual-spacing="false" fo:line-height="150%" fo:text-align="justify" style:justify-single-word="false"/>
    </style:style>
    <style:style style:name="P23" style:family="paragraph" style:parent-style-name="Text_20_body" style:list-style-name="L9">
      <style:paragraph-properties fo:line-height="150%" fo:text-align="justify" style:justify-single-word="false"/>
    </style:style>
    <style:style style:name="P24" style:family="paragraph" style:parent-style-name="Text_20_body" style:list-style-name="L10">
      <style:paragraph-properties fo:margin-top="0cm" fo:margin-bottom="0cm" style:contextual-spacing="false" fo:line-height="150%" fo:text-align="justify" style:justify-single-word="false"/>
    </style:style>
    <style:style style:name="P25" style:family="paragraph" style:parent-style-name="Text_20_body" style:list-style-name="L10">
      <style:paragraph-properties fo:line-height="150%" fo:text-align="justify" style:justify-single-word="false"/>
    </style:style>
    <style:style style:name="P26" style:family="paragraph" style:parent-style-name="Text_20_body" style:list-style-name="L11">
      <style:paragraph-properties fo:line-height="150%" fo:text-align="justify" style:justify-single-word="false"/>
    </style:style>
    <style:style style:name="P27" style:family="paragraph" style:parent-style-name="Text_20_body" style:list-style-name="L12">
      <style:paragraph-properties fo:margin-top="0cm" fo:margin-bottom="0cm" style:contextual-spacing="false" fo:line-height="150%" fo:text-align="justify" style:justify-single-word="false"/>
    </style:style>
    <style:style style:name="P28" style:family="paragraph" style:parent-style-name="Text_20_body" style:list-style-name="L12">
      <style:paragraph-properties fo:line-height="150%" fo:text-align="justify" style:justify-single-word="false"/>
    </style:style>
    <style:style style:name="P29" style:family="paragraph" style:parent-style-name="Text_20_body" style:list-style-name="L13">
      <style:paragraph-properties fo:margin-top="0cm" fo:margin-bottom="0cm" style:contextual-spacing="false" fo:line-height="150%" fo:text-align="justify" style:justify-single-word="false"/>
    </style:style>
    <style:style style:name="P30" style:family="paragraph" style:parent-style-name="Text_20_body" style:list-style-name="L13">
      <style:paragraph-properties fo:line-height="150%" fo:text-align="justify" style:justify-single-word="false"/>
    </style:style>
    <style:style style:name="P31" style:family="paragraph" style:parent-style-name="Text_20_body" style:list-style-name="L14">
      <style:paragraph-properties fo:margin-top="0cm" fo:margin-bottom="0cm" style:contextual-spacing="false" fo:line-height="150%" fo:text-align="justify" style:justify-single-word="false"/>
    </style:style>
    <style:style style:name="P32" style:family="paragraph" style:parent-style-name="Text_20_body" style:list-style-name="L14">
      <style:paragraph-properties fo:line-height="150%" fo:text-align="justify" style:justify-single-word="false"/>
    </style:style>
    <style:style style:name="P33" style:family="paragraph" style:parent-style-name="Text_20_body" style:list-style-name="L15">
      <style:paragraph-properties fo:margin-top="0cm" fo:margin-bottom="0cm" style:contextual-spacing="false" fo:line-height="150%" fo:text-align="justify" style:justify-single-word="false"/>
    </style:style>
    <style:style style:name="P34" style:family="paragraph" style:parent-style-name="Text_20_body" style:list-style-name="L15">
      <style:paragraph-properties fo:line-height="150%" fo:text-align="justify" style:justify-single-word="false"/>
    </style:style>
    <style:style style:name="P35" style:family="paragraph" style:parent-style-name="Text_20_body" style:list-style-name="L16">
      <style:paragraph-properties fo:margin-top="0cm" fo:margin-bottom="0cm" style:contextual-spacing="false" fo:line-height="150%" fo:text-align="justify" style:justify-single-word="false"/>
    </style:style>
    <style:style style:name="P36" style:family="paragraph" style:parent-style-name="Text_20_body" style:list-style-name="L16">
      <style:paragraph-properties fo:line-height="150%" fo:text-align="justify" style:justify-single-word="false"/>
    </style:style>
    <style:style style:name="T1" style:family="text">
      <style:text-properties style:font-name="Helvetica"/>
    </style:style>
    <style:style style:name="T2" style:family="text">
      <style:text-properties style:font-name="Helvetica" officeooo:rsid="00171a2b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Federación del Pequeño y Mediano Empresario de la Comarca Noroeste de Gran Canaria (FENORTE)</text:h>
      <text:p text:style-name="P13">FENORTE es una organización comprometida con el desarrollo y fortalecimiento de los pequeños y medianos empresarios de la comarca noroeste de Gran Canaria. Su misión es actuar como un pilar fundamental en la representación y defensa de los intereses empresariales, facilitando el crecimiento y la modernización del tejido empresarial local. A continuación, se detallan las funciones y competencias, así como el objeto y fines de la federación.</text:p>
      <text:h text:style-name="P1" text:outline-level="3">Funciones y Competencias</text:h>
      <text:h text:style-name="P3" text:outline-level="4">1. Representación y Defensa de Intereses</text:h>
      <text:list text:style-name="L5">
        <text:list-item>
          <text:p text:style-name="P14"><text:span text:style-name="Strong_20_Emphasis"><text:span text:style-name="T2">Representacion </text:span></text:span><text:span text:style-name="Strong_20_Emphasis"><text:span text:style-name="T1">Empresarial</text:span></text:span><text:span text:style-name="T1">: Actuar como representante y portavoz de los pequeños y medianos empresarios ante las administraciones públicas, instituciones y otros organismos, tanto a nivel local, regional como nacional.</text:span></text:p>
        </text:list-item>
        <text:list-item>
          <text:p text:style-name="P14"><text:span text:style-name="Strong_20_Emphasis"><text:span text:style-name="T1">Defensa de Derechos</text:span></text:span><text:span text:style-name="T1">: Defender los intereses comunes de los asociados en cuestiones económicas, laborales, fiscales, comerciales y cualquier otra área que afecte a la actividad empresarial.</text:span></text:p>
        </text:list-item>
        <text:list-item>
          <text:p text:style-name="P15"><text:span text:style-name="Strong_20_Emphasis"><text:span text:style-name="T1">Negociación</text:span></text:span><text:span text:style-name="T1">: Realizar acciones de lobby para influir en políticas públicas y decisiones gubernamentales que afecten al sector empresarial.</text:span></text:p>
        </text:list-item>
      </text:list>
      <text:h text:style-name="P3" text:outline-level="4">2. Asesoramiento y Apoyo</text:h>
      <text:list text:style-name="L6">
        <text:list-item>
          <text:p text:style-name="P16"><text:span text:style-name="Strong_20_Emphasis"><text:span text:style-name="T1">Asesoramiento Integral</text:span></text:span><text:span text:style-name="T1">: Proporcionar asesoramiento jurídico, fiscal, contable, laboral y comercial a los empresarios asociados.</text:span></text:p>
        </text:list-item>
        <text:list-item>
          <text:p text:style-name="P16"><text:span text:style-name="Strong_20_Emphasis"><text:span text:style-name="T1">Tramitación de Subvenciones</text:span></text:span><text:span text:style-name="T1">: Ofrecer apoyo y asistencia en la tramitación de subvenciones, ayudas y programas de financiamiento tanto públicos como privados.</text:span></text:p>
        </text:list-item>
        <text:list-item>
          <text:p text:style-name="P17"><text:span text:style-name="Strong_20_Emphasis"><text:span text:style-name="T1">Consultoría Empresarial</text:span></text:span><text:span text:style-name="T1">: Brindar servicios de consultoría para mejorar la eficiencia operativa y la gestión estratégica de las empresas.</text:span></text:p>
        </text:list-item>
      </text:list>
      <text:h text:style-name="P3" text:outline-level="4">3. Formación y Capacitación</text:h>
      <text:list text:style-name="L7">
        <text:list-item>
          <text:p text:style-name="P18"><text:span text:style-name="Strong_20_Emphasis"><text:span text:style-name="T1">Programas Formativos</text:span></text:span><text:span text:style-name="T1">: Organizar cursos, talleres, seminarios y jornadas de formación continua para empresarios y empleados, abarcando temas como la gestión empresarial, innovación, marketing, digitalización, entre otros.</text:span></text:p>
        </text:list-item>
        <text:list-item>
          <text:p text:style-name="P19"><text:soft-page-break/><text:span text:style-name="Strong_20_Emphasis"><text:span text:style-name="T1">Capacitación Técnica</text:span></text:span><text:span text:style-name="T1">: Promover la actualización de conocimientos y habilidades técnicas específicas necesarias para los distintos sectores empresariales.</text:span></text:p>
        </text:list-item>
      </text:list>
      <text:h text:style-name="P3" text:outline-level="4">4. Promoción Económica y Comercial</text:h>
      <text:list text:style-name="L8">
        <text:list-item>
          <text:p text:style-name="P20"><text:span text:style-name="Strong_20_Emphasis"><text:span text:style-name="T1">Fomento del Comercio Local</text:span></text:span><text:span text:style-name="T1">: Impulsar campañas y actividades que promuevan el comercio local y regional, aumentando la visibilidad y competitividad de los negocios de la comarca.</text:span></text:p>
        </text:list-item>
        <text:list-item>
          <text:p text:style-name="P20"><text:span text:style-name="Strong_20_Emphasis"><text:span text:style-name="T1">Participación en Eventos</text:span></text:span><text:span text:style-name="T1">: Facilitar la participación de los empresarios en ferias, exposiciones, misiones comerciales y otros eventos relevantes tanto a nivel nacional como internacional.</text:span></text:p>
        </text:list-item>
        <text:list-item>
          <text:p text:style-name="P21"><text:span text:style-name="Strong_20_Emphasis"><text:span text:style-name="T1">Redes de Negocios</text:span></text:span><text:span text:style-name="T1">: Promover el networking y la creación de redes de negocios entre los empresarios asociados.</text:span></text:p>
        </text:list-item>
      </text:list>
      <text:h text:style-name="P3" text:outline-level="4">5. Innovación y Modernización</text:h>
      <text:list text:style-name="L9">
        <text:list-item>
          <text:p text:style-name="P22"><text:span text:style-name="Strong_20_Emphasis"><text:span text:style-name="T1">Adopción de Nuevas Tecnologías</text:span></text:span><text:span text:style-name="T1">: Promover la incorporación de nuevas tecnologías y prácticas innovadoras en los procesos productivos y de gestión empresarial.</text:span></text:p>
        </text:list-item>
        <text:list-item>
          <text:p text:style-name="P22"><text:span text:style-name="Strong_20_Emphasis"><text:span text:style-name="T1">Digitalización</text:span></text:span><text:span text:style-name="T1">: Facilitar el acceso a programas de digitalización, mejorando la presencia online y la utilización de herramientas digitales en las empresas.</text:span></text:p>
        </text:list-item>
        <text:list-item>
          <text:p text:style-name="P23"><text:span text:style-name="Strong_20_Emphasis"><text:span text:style-name="T1">Proyectos de Innovación</text:span></text:span><text:span text:style-name="T1">: Apoyar el desarrollo de proyectos de innovación que mejoren la competitividad y eficiencia de los negocios.</text:span></text:p>
        </text:list-item>
      </text:list>
      <text:h text:style-name="P3" text:outline-level="4">6. Mediación y Resolución de Conflictos</text:h>
      <text:list text:style-name="L10">
        <text:list-item>
          <text:p text:style-name="P24"><text:span text:style-name="Strong_20_Emphasis"><text:span text:style-name="T1">Servicios de Mediación</text:span></text:span><text:span text:style-name="T1">: Actuar como mediador en conflictos laborales, comerciales o de cualquier otra índole que puedan surgir entre los asociados o con terceros.</text:span></text:p>
        </text:list-item>
        <text:list-item>
          <text:p text:style-name="P25"><text:span text:style-name="Strong_20_Emphasis"><text:span text:style-name="T1">Arbitraje y Conciliación</text:span></text:span><text:span text:style-name="T1">: Ofrecer servicios de arbitraje y conciliación para la resolución pacífica de disputas, evitando largos y costosos procesos judiciales.</text:span></text:p>
        </text:list-item>
      </text:list>
      <text:h text:style-name="P1" text:outline-level="3">Objeto y Fines</text:h>
      <text:h text:style-name="P3" text:outline-level="4">1. Representación Colectiva</text:h>
      <text:list text:style-name="L11">
        <text:list-item>
          <text:p text:style-name="P26"><text:span text:style-name="Strong_20_Emphasis"><text:span text:style-name="T1">Objetivo Principal</text:span></text:span><text:span text:style-name="T1">: Representar colectivamente a los pequeños y medianos empresarios de la comarca noroeste de Gran Canaria, asegurando que sus intereses y derechos sean protegidos y promovidos ante cualquier instancia necesaria.</text:span></text:p>
        </text:list-item>
      </text:list>
      <text:h text:style-name="P3" text:outline-level="4"><text:soft-page-break/>2. Desarrollo Económico</text:h>
      <text:list text:style-name="L12">
        <text:list-item>
          <text:p text:style-name="P27"><text:span text:style-name="Strong_20_Emphasis"><text:span text:style-name="T1">Crecimiento Sostenible</text:span></text:span><text:span text:style-name="T1">: Fomentar el desarrollo económico sostenible de la comarca, impulsando iniciativas y proyectos que contribuyan al crecimiento y fortalecimiento del tejido empresarial local.</text:span></text:p>
        </text:list-item>
        <text:list-item>
          <text:p text:style-name="P28"><text:span text:style-name="Strong_20_Emphasis"><text:span text:style-name="T1">Atracción de Inversiones</text:span></text:span><text:span text:style-name="T1">: Promover la comarca como un destino atractivo para inversiones, generando nuevas oportunidades de negocio y empleo.</text:span></text:p>
        </text:list-item>
      </text:list>
      <text:h text:style-name="P3" text:outline-level="4">3. Mejora de la Competitividad</text:h>
      <text:list text:style-name="L13">
        <text:list-item>
          <text:p text:style-name="P29"><text:span text:style-name="Strong_20_Emphasis"><text:span text:style-name="T1">Incremento de Competitividad</text:span></text:span><text:span text:style-name="T1">: Mejorar la competitividad de las empresas asociadas mediante la implementación de prácticas innovadoras y la modernización de sus procesos productivos y de gestión.</text:span></text:p>
        </text:list-item>
        <text:list-item>
          <text:p text:style-name="P30"><text:span text:style-name="Strong_20_Emphasis"><text:span text:style-name="T1">Formación Continua</text:span></text:span><text:span text:style-name="T1">: Asegurar que los empresarios y sus empleados cuenten con formación continua y acceso a las mejores prácticas del sector.</text:span></text:p>
        </text:list-item>
      </text:list>
      <text:h text:style-name="P3" text:outline-level="4">4. Cohesión Empresarial</text:h>
      <text:list text:style-name="L14">
        <text:list-item>
          <text:p text:style-name="P31"><text:span text:style-name="Strong_20_Emphasis"><text:span text:style-name="T1">Fomento de la Cooperación</text:span></text:span><text:span text:style-name="T1">: Promover la cooperación y el trabajo en red entre las empresas de la comarca, facilitando el intercambio de experiencias, conocimientos y recursos.</text:span></text:p>
        </text:list-item>
        <text:list-item>
          <text:p text:style-name="P32"><text:span text:style-name="Strong_20_Emphasis"><text:span text:style-name="T1">Proyectos Colaborativos</text:span></text:span><text:span text:style-name="T1">: Facilitar la creación y ejecución de proyectos colaborativos que beneficien a múltiples empresas asociadas.</text:span></text:p>
        </text:list-item>
      </text:list>
      <text:h text:style-name="P3" text:outline-level="4">5. Responsabilidad Social Empresarial</text:h>
      <text:list text:style-name="L15">
        <text:list-item>
          <text:p text:style-name="P33"><text:span text:style-name="Strong_20_Emphasis"><text:span text:style-name="T1">Prácticas Sostenibles</text:span></text:span><text:span text:style-name="T1">: Fomentar la adopción de políticas de responsabilidad social empresarial entre los asociados, promoviendo prácticas empresariales sostenibles y éticas.</text:span></text:p>
        </text:list-item>
        <text:list-item>
          <text:p text:style-name="P34"><text:span text:style-name="Strong_20_Emphasis"><text:span text:style-name="T1">Compromiso con la Comunidad</text:span></text:span><text:span text:style-name="T1">: Incentivar la participación de los empresarios en iniciativas que beneficien a la comunidad local y mejoren la calidad de vida de sus habitantes.</text:span></text:p>
        </text:list-item>
      </text:list>
      <text:h text:style-name="P3" text:outline-level="4">6. Apoyo a la Emprendeduría</text:h>
      <text:list text:style-name="L16">
        <text:list-item>
          <text:p text:style-name="P35"><text:span text:style-name="Strong_20_Emphasis"><text:span text:style-name="T1">Fomento del Espíritu Emprendedor</text:span></text:span><text:span text:style-name="T1">: Apoyar y fomentar el espíritu emprendedor en la comarca, ofreciendo recursos y asesoramiento a los nuevos emprendedores y facilitando la creación de nuevas empresas.</text:span></text:p>
        </text:list-item>
        <text:list-item>
          <text:p text:style-name="P36"><text:soft-page-break/><text:span text:style-name="Strong_20_Emphasis"><text:span text:style-name="T1">Incubadoras y Aceleradoras</text:span></text:span><text:span text:style-name="T1">: Colaborar en la creación de incubadoras y aceleradoras de empresas que proporcionen el apoyo necesario para el lanzamiento y crecimiento de nuevos proyectos empresariales.</text:span></text:p>
        </text:list-item>
      </text:list>
      <text:p text:style-name="P13">FENORTE se dedica a representar, apoyar y fortalecer a los pequeños y medianos empresarios de la comarca noroeste de Gran Canaria, con el propósito de contribuir al desarrollo económico y social de la región. A través de sus diversas funciones y competencias, la federación busca crear un entorno empresarial dinámico, competitivo y sostenible, donde las empresas puedan prosperar y contribuir al bienestar de la comunidad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0T13:40:57.012000000</meta:creation-date>
    <dc:date>2024-07-30T14:00:43.034000000</dc:date>
    <meta:editing-duration>PT9M26S</meta:editing-duration>
    <meta:editing-cycles>1</meta:editing-cycles>
    <meta:document-statistic meta:table-count="0" meta:image-count="0" meta:object-count="0" meta:page-count="4" meta:paragraph-count="44" meta:word-count="837" meta:character-count="5911" meta:non-whitespace-character-count="5145"/>
    <meta:generator>LibreOffice/24.2.4.2$Windows_X86_64 LibreOffice_project/51a6219feb6075d9a4c46691dcfe0cd9c4fff3c2</meta:generator>
  </office:meta>
</office:document-meta>
</file>