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5000003F9103C2F66.jpg" manifest:media-type="image/jpeg"/>
  <manifest:file-entry manifest:full-path="Pictures/10000000000002F50000046979F43B38.jpg" manifest:media-type="image/jpeg"/>
  <manifest:file-entry manifest:full-path="Pictures/10000000000002F50000043A080E31FC.jpg" manifest:media-type="image/jpeg"/>
  <manifest:file-entry manifest:full-path="Pictures/10000000000002F500000427C8385F88.jpg" manifest:media-type="image/jpeg"/>
  <manifest:file-entry manifest:full-path="Pictures/10000000000002D80000040A8E914C1A.jpg" manifest:media-type="image/jpeg"/>
  <manifest:file-entry manifest:full-path="Pictures/10000000000002F50000044E1B186B8E.jpg" manifest:media-type="image/jpeg"/>
  <manifest:file-entry manifest:full-path="Pictures/10000000000002F50000041F2107FF91.jpg" manifest:media-type="image/jpeg"/>
  <manifest:file-entry manifest:full-path="Pictures/10000000000002F00000041DD7711583.jpg" manifest:media-type="image/jpeg"/>
  <manifest:file-entry manifest:full-path="Pictures/10000000000002C8000004197ECB21F8.jpg" manifest:media-type="image/jpeg"/>
  <manifest:file-entry manifest:full-path="Pictures/10000000000002F0000003FD9E20B7FF.jpg" manifest:media-type="image/jpeg"/>
  <manifest:file-entry manifest:full-path="Pictures/10000000000002F40000042CF5806682.jpg" manifest:media-type="image/jpeg"/>
  <manifest:file-entry manifest:full-path="Pictures/10000000000002E1000003EB001E45E4.jpg" manifest:media-type="image/jpeg"/>
  <manifest:file-entry manifest:full-path="Pictures/10000000000002DA000003DDC2A63C9A.jpg" manifest:media-type="image/jpeg"/>
  <manifest:file-entry manifest:full-path="Pictures/10000000000002E0000003EA1F222A84.jpg" manifest:media-type="image/jpeg"/>
  <manifest:file-entry manifest:full-path="Pictures/10000000000002F500000407F1B78857.jpg" manifest:media-type="image/jpeg"/>
  <manifest:file-entry manifest:full-path="Pictures/10000000000002B8000003FF0DC7F4A2.jpg" manifest:media-type="image/jpeg"/>
  <manifest:file-entry manifest:full-path="Pictures/10000000000002EE000003EB690739BC.jpg" manifest:media-type="image/jpeg"/>
  <manifest:file-entry manifest:full-path="Pictures/10000000000002E4000003F2BD68106F.jpg" manifest:media-type="image/jpeg"/>
  <manifest:file-entry manifest:full-path="Pictures/10000000000002F50000041230878DBB.jpg" manifest:media-type="image/jpeg"/>
  <manifest:file-entry manifest:full-path="Pictures/10000000000002EA00000400EA3A79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2" style:family="paragraph" style:parent-style-name="Standard" style:master-page-name="Converted2">
      <style:paragraph-properties fo:margin-left="0cm" fo:margin-right="0cm" fo:line-height="100%" fo:text-indent="0cm" style:auto-text-indent="false" style:page-number="auto"/>
    </style:style>
    <style:style style:name="P3" style:family="paragraph" style:parent-style-name="Standard" style:master-page-name="Converted4">
      <style:paragraph-properties fo:margin-left="0cm" fo:margin-right="0cm" fo:line-height="100%" fo:text-indent="0cm" style:auto-text-indent="false" style:page-number="auto"/>
    </style:style>
    <style:style style:name="P4" style:family="paragraph" style:parent-style-name="Standard" style:master-page-name="Converted5">
      <style:paragraph-properties fo:margin-left="0cm" fo:margin-right="0cm" fo:line-height="100%" fo:text-indent="0cm" style:auto-text-indent="false" style:page-number="auto"/>
    </style:style>
    <style:style style:name="P5" style:family="paragraph" style:parent-style-name="Standard" style:master-page-name="Converted6">
      <style:paragraph-properties fo:margin-left="0cm" fo:margin-right="0cm" fo:line-height="100%" fo:text-indent="0cm" style:auto-text-indent="false" style:page-number="auto"/>
    </style:style>
    <style:style style:name="P6" style:family="paragraph" style:parent-style-name="Standard" style:master-page-name="Converted9">
      <style:paragraph-properties fo:margin-left="0cm" fo:margin-right="0cm" fo:line-height="100%" fo:text-indent="0cm" style:auto-text-indent="false" style:page-number="auto"/>
    </style:style>
    <style:style style:name="P7" style:family="paragraph" style:parent-style-name="Standard" style:master-page-name="Converted10">
      <style:paragraph-properties fo:margin-left="0cm" fo:margin-right="0cm" fo:line-height="100%" fo:text-indent="0cm" style:auto-text-indent="false" style:page-number="auto"/>
    </style:style>
    <style:style style:name="P8" style:family="paragraph" style:parent-style-name="Standard" style:master-page-name="Converted11">
      <style:paragraph-properties fo:margin-left="0cm" fo:margin-right="0cm" fo:line-height="100%" fo:text-indent="0cm" style:auto-text-indent="false" style:page-number="auto"/>
    </style:style>
    <style:style style:name="P9" style:family="paragraph" style:parent-style-name="Standard" style:master-page-name="Converted12">
      <style:paragraph-properties fo:margin-left="0cm" fo:margin-right="0cm" fo:line-height="100%" fo:text-indent="0cm" style:auto-text-indent="false" style:page-number="auto"/>
    </style:style>
    <style:style style:name="P10" style:family="paragraph" style:parent-style-name="Standard" style:master-page-name="Converted13">
      <style:paragraph-properties fo:margin-left="0cm" fo:margin-right="0cm" fo:line-height="100%" fo:text-indent="0cm" style:auto-text-indent="false" style:page-number="auto"/>
    </style:style>
    <style:style style:name="P11" style:family="paragraph" style:parent-style-name="Standard" style:master-page-name="Converted15">
      <style:paragraph-properties fo:margin-left="0cm" fo:margin-right="0cm" fo:line-height="100%" fo:text-indent="0cm" style:auto-text-indent="false" style:page-number="auto"/>
    </style:style>
    <style:style style:name="P12" style:family="paragraph" style:parent-style-name="Standard" style:master-page-name="Converted16">
      <style:paragraph-properties fo:margin-left="0cm" fo:margin-right="0cm" fo:line-height="100%" fo:text-indent="0cm" style:auto-text-indent="false" style:page-number="auto"/>
    </style:style>
    <style:style style:name="P13" style:family="paragraph" style:parent-style-name="Standard" style:master-page-name="Converted18">
      <style:paragraph-properties fo:margin-left="0cm" fo:margin-right="0cm" fo:line-height="100%" fo:text-indent="0cm" style:auto-text-indent="false" style:page-number="auto"/>
    </style:style>
    <style:style style:name="P14" style:family="paragraph" style:parent-style-name="Standard" style:master-page-name="Converted17">
      <style:paragraph-properties fo:margin-left="0cm" fo:margin-right="-0.051cm" fo:line-height="100%" fo:text-indent="0cm" style:auto-text-indent="false" style:page-number="auto"/>
    </style:style>
    <style:style style:name="P15" style:family="paragraph" style:parent-style-name="Standard" style:master-page-name="Converted19">
      <style:paragraph-properties fo:margin-left="0cm" fo:margin-right="-0.026cm" fo:line-height="100%" fo:text-indent="0cm" style:auto-text-indent="false" style:page-number="auto"/>
    </style:style>
    <style:style style:name="P16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7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0" style:family="paragraph" style:parent-style-name="Standard" style:master-page-name="Converted1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1.jpeg" text:anchor-type="as-char" svg:width="20.83cm" svg:height="27.984cm" draw:z-index="0"><draw:image xlink:href="Pictures/10000000000002F5000003F9103C2F66.jpg" xlink:type="simple" xlink:show="embed" xlink:actuate="onLoad" draw:mime-type="image/jpeg"/></draw:frame></text:p>
      </text:section>
      <text:p text:style-name="P16" loext:marker-style-name="T2"><draw:frame draw:style-name="fr2" draw:name="image2.jpeg" text:anchor-type="char" svg:x="0.536cm" svg:y="0cm" svg:width="19.918cm" svg:height="29.704cm" draw:z-index="15"><draw:image xlink:href="Pictures/10000000000002F50000046979F43B38.jpg" xlink:type="simple" xlink:show="embed" xlink:actuate="onLoad" draw:mime-type="image/jpeg"/></draw:frame></text:p>
      <text:p text:style-name="P2" loext:marker-style-name="T1"><draw:frame draw:style-name="fr1" draw:name="image3.jpeg" text:anchor-type="as-char" svg:width="20.83cm" svg:height="29.251cm" draw:z-index="1"><draw:image xlink:href="Pictures/10000000000002F500000427C8385F88.jpg" xlink:type="simple" xlink:show="embed" xlink:actuate="onLoad" draw:mime-type="image/jpeg"/></draw:frame></text:p>
      <text:p text:style-name="P17" loext:marker-style-name="T2"><draw:frame draw:style-name="fr2" draw:name="image4.jpeg" text:anchor-type="char" svg:x="0.293cm" svg:y="0cm" svg:width="20.405cm" svg:height="29.704cm" draw:z-index="16"><draw:image xlink:href="Pictures/10000000000002F50000044E1B186B8E.jpg" xlink:type="simple" xlink:show="embed" xlink:actuate="onLoad" draw:mime-type="image/jpeg"/></draw:frame></text:p>
      <text:p text:style-name="P3" loext:marker-style-name="T1"><draw:frame draw:style-name="fr1" draw:name="image5.jpeg" text:anchor-type="as-char" svg:width="20.83cm" svg:height="29.03cm" draw:z-index="2"><draw:image xlink:href="Pictures/10000000000002F50000041F2107FF91.jpg" xlink:type="simple" xlink:show="embed" xlink:actuate="onLoad" draw:mime-type="image/jpeg"/></draw:frame></text:p>
      <text:p text:style-name="P4" loext:marker-style-name="T1"><draw:frame draw:style-name="fr1" draw:name="image6.jpeg" text:anchor-type="as-char" svg:width="20.892cm" svg:height="29.254cm" draw:z-index="3"><draw:image xlink:href="Pictures/10000000000002F00000041DD7711583.jpg" xlink:type="simple" xlink:show="embed" xlink:actuate="onLoad" draw:mime-type="image/jpeg"/></draw:frame></text:p>
      <text:p text:style-name="P5" loext:marker-style-name="T1"><draw:frame draw:style-name="fr1" draw:name="image7.jpeg" text:anchor-type="as-char" svg:width="19.599cm" svg:height="28.864cm" draw:z-index="4"><draw:image xlink:href="Pictures/10000000000002C8000004197ECB21F8.jpg" xlink:type="simple" xlink:show="embed" xlink:actuate="onLoad" draw:mime-type="image/jpeg"/></draw:frame></text:p>
      <text:p text:style-name="P18" loext:marker-style-name="T2"><draw:frame draw:style-name="fr2" draw:name="image8.jpeg" text:anchor-type="char" svg:x="0.104cm" svg:y="0cm" svg:width="20.782cm" svg:height="29.704cm" draw:z-index="17"><draw:image xlink:href="Pictures/10000000000002F50000043A080E31FC.jpg" xlink:type="simple" xlink:show="embed" xlink:actuate="onLoad" draw:mime-type="image/jpeg"/></draw:frame></text:p>
      <text:p text:style-name="P19" loext:marker-style-name="T2"><draw:frame draw:style-name="fr2" draw:name="image9.jpeg" text:anchor-type="char" svg:x="0cm" svg:y="0.025cm" svg:width="20.99cm" svg:height="29.653cm" draw:z-index="18"><draw:image xlink:href="Pictures/10000000000002F40000042CF5806682.jpg" xlink:type="simple" xlink:show="embed" xlink:actuate="onLoad" draw:mime-type="image/jpeg"/></draw:frame></text:p>
      <text:p text:style-name="P6" loext:marker-style-name="T1"><draw:frame draw:style-name="fr1" draw:name="image10.jpeg" text:anchor-type="as-char" svg:width="20.865cm" svg:height="28.395cm" draw:z-index="5"><draw:image xlink:href="Pictures/10000000000002E1000003EB001E45E4.jpg" xlink:type="simple" xlink:show="embed" xlink:actuate="onLoad" draw:mime-type="image/jpeg"/></draw:frame></text:p>
      <text:p text:style-name="P7" loext:marker-style-name="T1"><draw:frame draw:style-name="fr1" draw:name="image11.jpeg" text:anchor-type="as-char" svg:width="20.228cm" svg:height="28.727cm" draw:z-index="6"><draw:image xlink:href="Pictures/10000000000002D80000040A8E914C1A.jpg" xlink:type="simple" xlink:show="embed" xlink:actuate="onLoad" draw:mime-type="image/jpeg"/></draw:frame></text:p>
      <text:p text:style-name="P8" loext:marker-style-name="T1"><draw:frame draw:style-name="fr1" draw:name="image12.jpeg" text:anchor-type="as-char" svg:width="20.459cm" svg:height="27.838cm" draw:z-index="7"><draw:image xlink:href="Pictures/10000000000002E0000003EA1F222A84.jpg" xlink:type="simple" xlink:show="embed" xlink:actuate="onLoad" draw:mime-type="image/jpeg"/></draw:frame></text:p>
      <text:p text:style-name="P9" loext:marker-style-name="T1"><draw:frame draw:style-name="fr1" draw:name="image13.jpeg" text:anchor-type="as-char" svg:width="20.835cm" svg:height="28.37cm" draw:z-index="8"><draw:image xlink:href="Pictures/10000000000002F500000407F1B78857.jpg" xlink:type="simple" xlink:show="embed" xlink:actuate="onLoad" draw:mime-type="image/jpeg"/></draw:frame></text:p>
      <text:p text:style-name="P10" loext:marker-style-name="T1"><draw:frame draw:style-name="fr1" draw:name="image14.jpeg" text:anchor-type="as-char" svg:width="20.892cm" svg:height="28.365cm" draw:z-index="9"><draw:image xlink:href="Pictures/10000000000002F0000003FD9E20B7FF.jpg" xlink:type="simple" xlink:show="embed" xlink:actuate="onLoad" draw:mime-type="image/jpeg"/></draw:frame></text:p>
      <text:p text:style-name="P20" loext:marker-style-name="T2"><draw:frame draw:style-name="fr2" draw:name="image15.jpeg" text:anchor-type="char" svg:x="0.028cm" svg:y="0cm" svg:width="20.209cm" svg:height="29.704cm" draw:z-index="19"><draw:image xlink:href="Pictures/10000000000002B8000003FF0DC7F4A2.jpg" xlink:type="simple" xlink:show="embed" xlink:actuate="onLoad" draw:mime-type="image/jpeg"/></draw:frame></text:p>
      <text:p text:style-name="P11" loext:marker-style-name="T1"><draw:frame draw:style-name="fr1" draw:name="image16.jpeg" text:anchor-type="as-char" svg:width="20.862cm" svg:height="28.261cm" draw:z-index="10"><draw:image xlink:href="Pictures/10000000000002DA000003DDC2A63C9A.jpg" xlink:type="simple" xlink:show="embed" xlink:actuate="onLoad" draw:mime-type="image/jpeg"/></draw:frame></text:p>
      <text:p text:style-name="P12" loext:marker-style-name="T1"><draw:frame draw:style-name="fr1" draw:name="image17.jpeg" text:anchor-type="as-char" svg:width="20.837cm" svg:height="27.864cm" draw:z-index="11"><draw:image xlink:href="Pictures/10000000000002EE000003EB690739BC.jpg" xlink:type="simple" xlink:show="embed" xlink:actuate="onLoad" draw:mime-type="image/jpeg"/></draw:frame></text:p>
      <text:p text:style-name="P14" loext:marker-style-name="T1"><draw:frame draw:style-name="fr1" draw:name="image18.jpeg" text:anchor-type="as-char" svg:width="20.951cm" svg:height="28.594cm" draw:z-index="12"><draw:image xlink:href="Pictures/10000000000002E4000003F2BD68106F.jpg" xlink:type="simple" xlink:show="embed" xlink:actuate="onLoad" draw:mime-type="image/jpeg"/></draw:frame></text:p>
      <text:p text:style-name="P13" loext:marker-style-name="T1"><draw:frame draw:style-name="fr1" draw:name="image19.jpeg" text:anchor-type="as-char" svg:width="20.83cm" svg:height="28.672cm" draw:z-index="13"><draw:image xlink:href="Pictures/10000000000002F50000041230878DBB.jpg" xlink:type="simple" xlink:show="embed" xlink:actuate="onLoad" draw:mime-type="image/jpeg"/></draw:frame></text:p>
      <text:p text:style-name="P15" loext:marker-style-name="T1"><draw:frame draw:style-name="fr1" draw:name="image20.jpeg" text:anchor-type="as-char" svg:width="20.932cm" svg:height="28.72cm" draw:z-index="14"><draw:image xlink:href="Pictures/10000000000002EA00000400EA3A79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cm" fo:margin-right="0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06cm" fo:margin-bottom="0cm" fo:margin-left="0cm" fo:margin-right="0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212cm" fo:margin-bottom="0cm" fo:margin-left="0cm" fo:margin-right="0cm" style:writing-mode="lr-tb" style:layout-grid-color="#c0c0c0" style:layout-grid-lines="29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141cm" fo:margin-bottom="0cm" fo:margin-left="0cm" fo:margin-right="0cm" style:writing-mode="lr-tb" style:layout-grid-color="#c0c0c0" style:layout-grid-lines="295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318cm" fo:margin-bottom="0cm" fo:margin-left="0cm" fo:margin-right="0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564cm" fo:margin-bottom="0cm" fo:margin-left="0cm" fo:margin-right="0cm" style:writing-mode="lr-tb" style:layout-grid-color="#c0c0c0" style:layout-grid-lines="29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388cm" fo:margin-bottom="0cm" fo:margin-left="0cm" fo:margin-right="0cm" style:writing-mode="lr-tb" style:layout-grid-color="#c0c0c0" style:layout-grid-lines="293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47cm" fo:margin-bottom="0.494cm" fo:margin-left="0cm" fo:margin-right="0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6cm" fo:margin-bottom="0cm" fo:margin-left="0cm" fo:margin-right="0cm" style:writing-mode="lr-tb" style:layout-grid-color="#c0c0c0" style:layout-grid-lines="29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635cm" fo:margin-bottom="0cm" fo:margin-left="0cm" fo:margin-right="0cm" style:writing-mode="lr-tb" style:layout-grid-color="#c0c0c0" style:layout-grid-lines="290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811cm" fo:margin-bottom="0.494cm" fo:margin-left="0cm" fo:margin-right="0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529cm" fo:margin-bottom="0cm" fo:margin-left="0cm" fo:margin-right="0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459cm" fo:margin-bottom="0cm" fo:margin-left="0cm" fo:margin-right="0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7" draw:style-name="Mdp1"/>
    <style:master-page style:name="Converted10" style:page-layout-name="Mpm8" draw:style-name="Mdp1"/>
    <style:master-page style:name="Converted11" style:page-layout-name="Mpm9" draw:style-name="Mdp1"/>
    <style:master-page style:name="Converted12" style:page-layout-name="Mpm7" draw:style-name="Mdp1"/>
    <style:master-page style:name="Converted13" style:page-layout-name="Mpm10" draw:style-name="Mdp1"/>
    <style:master-page style:name="Converted14" style:page-layout-name="Mpm2" draw:style-name="Mdp1"/>
    <style:master-page style:name="Converted15" style:page-layout-name="Mpm11" draw:style-name="Mdp1"/>
    <style:master-page style:name="Converted16" style:page-layout-name="Mpm12" draw:style-name="Mdp1"/>
    <style:master-page style:name="Converted17" style:page-layout-name="Mpm13" draw:style-name="Mdp1"/>
    <style:master-page style:name="Converted18" style:page-layout-name="Mpm8" draw:style-name="Mdp1"/>
    <style:master-page style:name="Converted19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13:24</meta:creation-date>
    <dc:date>2024-08-01T21:13:24</dc:date>
    <meta:editing-duration>P0D</meta:editing-duration>
    <meta:generator>LibreOffice/24.2.4.2$Windows_X86_64 LibreOffice_project/51a6219feb6075d9a4c46691dcfe0cd9c4fff3c2</meta:generator>
    <meta:document-statistic meta:table-count="0" meta:image-count="20" meta:object-count="0" meta:page-count="20" meta:paragraph-count="15" meta:word-count="0" meta:character-count="0" meta:non-whitespace-character-count="0"/>
    <meta:user-defined meta:name="AppVersion">12.0000</meta:user-defined>
    <meta:user-defined meta:name="LastSaved" meta:value-type="date">2024-08-01T00:00:00</meta:user-defined>
    <meta:template xlink:type="simple" xlink:actuate="onRequest" xlink:title="Normal" xlink:href=""/>
  </office:meta>
</office:document-meta>
</file>