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4167in" svg:stroke-color="#54823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4167in" svg:stroke-color="#0070c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4167in" svg:stroke-color="#0070c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4167in" svg:stroke-color="#548235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4167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4167in" svg:stroke-color="#54823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4167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e75b6" draw:opacity="100%" draw:stroke="solid" svg:stroke-width="0.04167in" svg:stroke-color="#548235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P2"><draw:connector draw:type="line" svg:x1="4.84931in" svg:y1="0.26944in" svg:x2="4.87084in" svg:y2="0.79166in" draw:z-index="251680768" draw:id="id0" draw:style-name="a0" draw:name="Conector recto 2" text:anchor-type="paragraph"><svg:title/><svg:desc/></draw:connector>TESORERO</text:p>
      <text:p text:style-name="Normal"><draw:custom-shape svg:x="9.55417in" svg:y="3.41111in" svg:width="1.96667in" svg:height="0.69028in" draw:z-index="251679744" draw:id="id1" draw:style-name="a1" draw:name="Rectángulo 1" text:anchor-type="paragraph"><svg:title/><svg:desc/><text:p text:style-name="P3">VOCAL</text:p><text:p text:style-name="P4">Nauzet Israel Piñero García</text:p><draw:enhanced-geometry draw:type="non-primitive" svg:viewBox="0 0 21600 21600" draw:enhanced-path="M 0 0 L 21600 0 21600 21600 0 21600 Z N"/></draw:custom-shape><draw:custom-shape svg:x="6.43681in" svg:y="3.41111in" svg:width="1.91042in" svg:height="0.74514in" draw:z-index="251673600" draw:id="id2" draw:style-name="a2" draw:name="Rectángulo 1" text:anchor-type="paragraph"><svg:title/><svg:desc/><text:p text:style-name="P5">VOCAL</text:p><text:p text:style-name="P6">María Isabel Alonso Pérez</text:p><draw:enhanced-geometry draw:type="non-primitive" svg:viewBox="0 0 21600 21600" draw:enhanced-path="M 0 0 L 21600 0 21600 21600 0 21600 Z N"/></draw:custom-shape><draw:custom-shape svg:x="3.87014in" svg:y="3.38889in" svg:width="1.93264in" svg:height="0.77917in" draw:z-index="251675648" draw:id="id3" draw:style-name="a3" draw:name="Rectángulo 1" text:anchor-type="paragraph"><svg:title/><svg:desc/><text:p text:style-name="P7">VOCAL</text:p><text:p text:style-name="P8">Miqueas J. Sánchez Romero</text:p><draw:enhanced-geometry draw:type="non-primitive" svg:viewBox="0 0 21600 21600" draw:enhanced-path="M 0 0 L 21600 0 21600 21600 0 21600 Z N"/></draw:custom-shape><draw:custom-shape svg:x="1.51597in" svg:y="3.425in" svg:width="1.93264in" svg:height="0.76667in" draw:z-index="251671552" draw:id="id4" draw:style-name="a4" draw:name="Rectángulo 1" text:anchor-type="paragraph"><svg:title/><svg:desc/><text:p text:style-name="P9">VOCAL</text:p><text:p text:style-name="P10">María Teresa Gil Hernández</text:p><draw:enhanced-geometry draw:type="non-primitive" svg:viewBox="0 0 21600 21600" draw:enhanced-path="M 0 0 L 21600 0 21600 21600 0 21600 Z N"/></draw:custom-shape><draw:connector draw:type="line" svg:x1="8.28264in" svg:y1="0.91528in" svg:x2="8.29306in" svg:y2="1.77431in" draw:z-index="251685888" draw:id="id5" draw:style-name="a6" draw:name="Conector recto de flecha 8" text:anchor-type="paragraph"><svg:title/><svg:desc/></draw:connector><draw:custom-shape svg:x="7.21597in" svg:y="1.74583in" svg:width="2.5in" svg:height="0.64375in" draw:z-index="251667456" draw:id="id6" draw:style-name="a7" draw:name="Rectángulo 1" text:anchor-type="paragraph"><svg:title/><svg:desc/><text:p text:style-name="P11">TESORERO</text:p><text:p text:style-name="P12">Juan Carlos Rivero Gil</text:p><text:p text:style-name="P13"/><text:p text:style-name="P14"/><draw:enhanced-geometry draw:type="non-primitive" svg:viewBox="0 0 21600 21600" draw:enhanced-path="M 0 0 L 21600 0 21600 21600 0 21600 Z N"/></draw:custom-shape><draw:connector draw:type="line" svg:x1="5.83819in" svg:y1="0.91042in" svg:x2="8.30208in" svg:y2="0.86181in" draw:z-index="251682816" draw:id="id7" draw:style-name="a9" draw:name="Conector recto de flecha 5" text:anchor-type="paragraph"><svg:title/><svg:desc/></draw:connector><draw:connector draw:type="line" svg:x1="2.38264in" svg:y1="2.42361in" svg:x2="2.38264in" svg:y2="3.39028in" draw:z-index="251687936" draw:id="id8" draw:style-name="a11" draw:name="Conector recto de flecha 10" text:anchor-type="paragraph"><svg:title/><svg:desc/></draw:connector><draw:connector draw:type="line" svg:x1="4.98958in" svg:y1="2.45694in" svg:x2="4.98958in" svg:y2="3.42361in" draw:z-index="251696128" draw:id="id9" draw:style-name="a13" draw:name="Conector recto de flecha 10" text:anchor-type="paragraph"><svg:title/><svg:desc/></draw:connector><draw:connector draw:type="line" svg:x1="0.42708in" svg:y1="2.40139in" svg:x2="0.4375in" svg:y2="3.37917in" draw:z-index="251686912" draw:id="id10" draw:style-name="a15" draw:name="Conector recto de flecha 9" text:anchor-type="paragraph"><svg:title/><svg:desc/></draw:connector><draw:connector draw:type="line" svg:x1="9.54653in" svg:y1="2.4125in" svg:x2="9.55695in" svg:y2="3.39028in" draw:z-index="251694080" draw:id="id11" draw:style-name="a17" draw:name="Conector recto de flecha 9" text:anchor-type="paragraph"><svg:title/><svg:desc/></draw:connector><draw:connector draw:type="line" svg:x1="7.71111in" svg:y1="2.39722in" svg:x2="7.72153in" svg:y2="3.375in" draw:z-index="251692032" draw:id="id12" draw:style-name="a19" draw:name="Conector recto de flecha 9" text:anchor-type="paragraph"><svg:title/><svg:desc/></draw:connector><draw:custom-shape svg:x="-0.63958in" svg:y="3.43472in" svg:width="1.94375in" svg:height="0.76667in" draw:z-index="251669504" draw:id="id13" draw:style-name="a20" draw:name="Rectángulo 1" text:anchor-type="paragraph"><svg:title/><svg:desc/><text:p text:style-name="P15">VOCAL</text:p><text:p text:style-name="P16">Yazmina Elizabeth Nicham Valencia</text:p><text:p text:style-name="P17"/><draw:enhanced-geometry draw:type="non-primitive" svg:viewBox="0 0 21600 21600" draw:enhanced-path="M 0 0 L 21600 0 21600 21600 0 21600 Z N"/></draw:custom-shape><draw:custom-shape svg:x="3.70486in" svg:y="1.74583in" svg:width="2.5in" svg:height="0.73264in" draw:z-index="251663360" draw:id="id14" draw:style-name="a21" draw:name="Rectángulo 1" text:anchor-type="paragraph"><svg:title/><svg:desc/><text:p text:style-name="P18">SECRETARIO</text:p><text:p text:style-name="P19">Juan Carlos Rivero Gil</text:p><draw:enhanced-geometry draw:type="non-primitive" svg:viewBox="0 0 21600 21600" draw:enhanced-path="M 0 0 L 21600 0 21600 21600 0 21600 Z N"/></draw:custom-shape><draw:custom-shape svg:x="0.12708in" svg:y="1.70139in" svg:width="2.48889in" svg:height="0.71042in" draw:z-index="251665408" draw:id="id15" draw:style-name="a22" draw:name="Rectángulo 1" text:anchor-type="paragraph"><svg:title/><svg:desc/><text:p text:style-name="P20">VICEPRESIDENTE</text:p><text:p text:style-name="P21">Marcos Fernando Ramírez Ángulo</text:p><draw:enhanced-geometry draw:type="non-primitive" svg:viewBox="0 0 21600 21600" draw:enhanced-path="M 0 0 L 21600 0 21600 21600 0 21600 Z N"/></draw:custom-shape><draw:connector draw:type="line" svg:x1="1.03819in" svg:y1="0.94583in" svg:x2="1.0493in" svg:y2="1.73472in" draw:z-index="251684864" draw:id="id16" draw:style-name="a24" draw:name="Conector recto de flecha 7" text:anchor-type="paragraph"><svg:title/><svg:desc/></draw:connector><draw:custom-shape svg:x="0in" svg:y="0.54097in" svg:width="2.04375in" svg:height="0.87778in" draw:z-index="251661312" draw:id="id17" draw:style-name="a25" draw:name="Rectángulo 1" text:anchor-type="paragraph"><svg:title/><svg:desc/><text:p text:style-name="P22">PRESIDENTE</text:p><text:p text:style-name="P23">Antonio Joaquín Medina Quesada<text:s/></text:p><draw:enhanced-geometry draw:type="non-primitive" svg:viewBox="0 0 21600 21600" draw:enhanced-path="M 0 0 L 21600 0 21600 21600 0 21600 Z N"/></draw:custom-shape><draw:connector draw:type="line" svg:x1="4.96042in" svg:y1="1.42361in" svg:x2="4.96042in" svg:y2="1.82361in" draw:z-index="251683840" draw:id="id18" draw:style-name="a27" draw:name="Conector recto de flecha 6" text:anchor-type="paragraph"><svg:title/><svg:desc/></draw:connector><draw:connector draw:type="line" svg:x1="3.86042in" svg:y1="0.92361in" svg:x2="0.98264in" svg:y2="0.93403in" draw:z-index="251681792" draw:id="id19" draw:style-name="a29" draw:name="Conector recto de flecha 4" text:anchor-type="paragraph"><svg:title/><svg:desc/></draw:connector><draw:custom-shape svg:x="0in" svg:y="-0.59236in" svg:width="5.36667in" svg:height="0.57778in" draw:z-index="251659264" draw:id="id20" draw:style-name="a30" draw:name="Rectángulo 1" text:anchor-type="paragraph"><svg:title/><svg:desc/><text:p text:style-name="P24"><text:span text:style-name="T25">JUNTA DIRECTIVA FENORTE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6" svg:viewBox="0 0 20 30" svg:d="m10 0-10 30h20z"/>
    <draw:marker draw:name="a28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Usuario</dc:creator>
    <meta:creation-date>2024-07-31T10:44:00Z</meta:creation-date>
    <dc:date>2024-07-31T10:4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5" meta:character-count="33" meta:row-count="1" meta:non-whitespace-character-count="29"/>
  </office:meta>
</office:document-meta>
</file>