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fo:line-height="115%"/>
    </style:style>
    <style:style style:name="T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justify" fo:line-height="115%"/>
    </style:style>
    <style:style style:name="T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6" style:parent-style-name="Normal" style:family="paragraph">
      <style:paragraph-properties fo:text-align="justify" fo:line-height="115%"/>
    </style:style>
    <style:style style:name="T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Fuentedepárrafopredeter." style:family="text">
      <style:text-properties style:font-name="Times New Roman" style:font-name-complex="Times New Roman" fo:font-size="12pt" style:font-size-asian="12pt" style:font-size-complex="12pt"/>
    </style:style>
    <style:style style:name="P9"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0" style:parent-style-name="Normal" style:list-style-name="LFO1" style:family="paragraph">
      <style:paragraph-properties fo:text-align="justify" fo:line-height="115%"/>
    </style:style>
    <style:style style:name="T1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Fuentedepárrafopredeter." style:family="text">
      <style:text-properties style:font-name="Times New Roman" style:font-name-complex="Times New Roman" fo:font-size="12pt" style:font-size-asian="12pt" style:font-size-complex="12pt"/>
    </style:style>
    <style:style style:name="P13" style:parent-style-name="Normal" style:list-style-name="LFO1" style:family="paragraph">
      <style:paragraph-properties fo:text-align="justify" fo:line-height="115%"/>
    </style:style>
    <style:style style:name="T1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Fuentedepárrafopredeter." style:family="text">
      <style:text-properties style:font-name="Times New Roman" style:font-name-complex="Times New Roman" fo:font-size="12pt" style:font-size-asian="12pt" style:font-size-complex="12pt"/>
    </style:style>
    <style:style style:name="P16" style:parent-style-name="Normal" style:list-style-name="LFO1" style:family="paragraph">
      <style:paragraph-properties fo:text-align="justify" fo:line-height="115%"/>
    </style:style>
    <style:style style:name="T1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Fuentedepárrafopredeter." style:family="text">
      <style:text-properties style:font-name="Times New Roman" style:font-name-complex="Times New Roman" fo:font-size="12pt" style:font-size-asian="12pt" style:font-size-complex="12pt"/>
    </style:style>
    <style:style style:name="P19"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20"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21"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22" style:parent-style-name="Normal" style:family="paragraph">
      <style:paragraph-properties fo:text-align="justify" fo:line-height="115%"/>
    </style:style>
    <style:style style:name="T23" style:parent-style-name="Fuentedepárrafopredeter."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Federación de Pequeños y Medianos Empresarios de la Comarca Noroeste de Gran Canaria (Fenorte)</text:span></text:p>
      <text:p text:style-name="P3"><text:span text:style-name="T4">Comunicado Oficial de la Junta Directiva</text:span></text:p>
      <text:p text:style-name="P5">En Las Palmas de Gran Canaria, a<text:s/>31 de julio de 2024</text:p>
      <text:p text:style-name="P6"><text:span text:style-name="T7">Asunto:</text:span><text:span text:style-name="T8"><text:s/>Declaración sobre la naturaleza sin ánimo de lucro de Fenorte y la ausencia de retribuciones a la Junta Directiva</text:span></text:p>
      <text:p text:style-name="P9">La Junta Directiva de la Federación de Pequeños y Medianos Empresarios de la Comarca Noroeste de Gran Canaria (Fenorte), en cumplimiento de los principios de transparencia y buena gobernanza, desea comunicar lo siguiente:</text:p>
      <text:list text:style-name="LFO1" text:continue-numbering="true">
        <text:list-item>
          <text:p text:style-name="P10"><text:span text:style-name="T11">Carácter Sin Ánimo de Lucro:</text:span><text:span text:style-name="T12"><text:s/>Fenorte es una organización sin ánimo de lucro, constituida con el propósito de representar, defender y promover los intereses de los pequeños y medianos empresarios de la comarca noroeste de Gran Canaria. Todos los recursos y fondos obtenidos por la federación son destinados exclusivamente a la realización de sus fines y actividades, sin que en ningún caso se repartan beneficios entre sus miembros.</text:span></text:p>
        </text:list-item>
        <text:list-item>
          <text:p text:style-name="P13"><text:span text:style-name="T14">Ausencia de Retribuciones a la Junta Directiva:</text:span><text:span text:style-name="T15"><text:s/>Los miembros de la Junta Directiva de Fenorte no perciben ningún tipo de retribución económica por el desempeño de sus funciones. La participación en la Junta Directiva es de carácter voluntario y altruista, siendo el compromiso con el desarrollo y fortalecimiento del tejido empresarial de la comarca la principal motivación de sus integrantes.</text:span></text:p>
        </text:list-item>
        <text:list-item>
          <text:p text:style-name="P16"><text:span text:style-name="T17">Compromiso con la Transparencia:</text:span><text:span text:style-name="T18"><text:s/>Fenorte se compromete a mantener una gestión transparente y responsable, rindiendo cuentas periódicamente a sus asociados y garantizando que todos los recursos sean gestionados de manera eficiente y conforme a los objetivos de la federación.</text:span></text:p>
        </text:list-item>
      </text:list>
      <text:p text:style-name="P19">Con esta declaración, la Junta Directiva de Fenorte reafirma su dedicación al servicio de los pequeños y medianos empresarios de la comarca noroeste de Gran Canaria, trabajando incansablemente para promover su crecimiento y desarrollo en un marco de legalidad y transparencia.</text:p>
      <text:p text:style-name="P20">Atentamente,</text:p>
      <text:p text:style-name="P21">D. Antonio J. Medina Quesada</text:p>
      <text:p text:style-name="P22"><text:span text:style-name="T23">Presidente de Fenor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Usuario</dc:creator>
    <meta:creation-date>2024-07-31T13:05:00Z</meta:creation-date>
    <dc:date>2024-07-31T13:05:00Z</dc:date>
    <meta:template xlink:href="Normal.dotm" xlink:type="simple"/>
    <meta:editing-cycles>2</meta:editing-cycles>
    <meta:editing-duration>PT180S</meta:editing-duration>
    <meta:document-statistic meta:page-count="1" meta:paragraph-count="3" meta:word-count="303" meta:character-count="1972" meta:row-count="13" meta:non-whitespace-character-count="1672"/>
  </office:meta>
</office:document-meta>
</file>