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C800000C2A48E6BE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 loext:marker-style-name="T1"><draw:frame draw:style-name="fr1" draw:name="Image 1" text:anchor-type="as-char" svg:width="20.819cm" svg:height="28.838cm" draw:z-index="0"><draw:image xlink:href="Pictures/10000000000008C800000C2A48E6BE9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0cm" fo:margin-right="0cm" style:writing-mode="lr-tb" style:layout-grid-color="#c0c0c0" style:layout-grid-lines="293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1T20:59:36</meta:creation-date>
    <dc:date>2024-08-01T20:59:36</dc:date>
    <meta:editing-duration>P0D</meta:editing-duration>
    <meta:generator>LibreOffice/24.2.4.2$Windows_X86_64 LibreOffice_project/51a6219feb6075d9a4c46691dcfe0cd9c4fff3c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2.0000</meta:user-defined>
    <meta:user-defined meta:name="Created" meta:value-type="date">2023-05-04T00:00:00</meta:user-defined>
    <meta:user-defined meta:name="LastSaved" meta:value-type="date">2024-08-01T00:00:00</meta:user-defined>
    <meta:user-defined meta:name="Producer">iText® 5.4.4 ©2000-2013 1T3XT BVBA (AGPL-version)</meta:user-defined>
    <meta:template xlink:type="simple" xlink:actuate="onRequest" xlink:title="Normal" xlink:href=""/>
  </office:meta>
</office:document-meta>
</file>