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margin-top="0cm" fo:margin-bottom="0cm" style:contextual-spacing="false" fo:line-height="200%" fo:text-align="justify" style:justify-single-word="false"/>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margin-top="0cm" fo:margin-bottom="0cm" style:contextual-spacing="false" fo:line-height="100%"/>
      <style:text-properties style:font-name="Times New Roman" fo:font-size="12pt" style:letter-kerning="false" style:font-name-asian="Times New Roman1" style:font-size-asian="12pt" style:language-asian="es" style:country-asian="ES" style:font-name-complex="Times New Roman1" style:font-size-complex="12pt"/>
    </style:style>
    <style:style style:name="T1" style:family="text">
      <style:text-properties fo:color="#000000" loext:opacity="100%" style:font-name="TimesNewRomanPS-BoldMT" fo:font-size="14pt" fo:font-weight="bold" style:font-size-asian="14pt" style:font-weight-asian="bold" style:font-size-complex="14pt" style:font-weight-complex="bold"/>
    </style:style>
    <style:style style:name="T2" style:family="text">
      <style:text-properties fo:color="#000000" loext:opacity="100%" style:font-name="TimesNewRomanPS-BoldMT" fo:font-weight="bold" style:letter-kerning="false" style:font-name-asian="Times New Roman1" style:language-asian="es" style:country-asian="ES" style:font-weight-asian="bold" style:font-name-complex="Times New Roman1" style:font-weight-complex="bold"/>
    </style:style>
    <style:style style:name="T3" style:family="text">
      <style:text-properties fo:color="#000000" loext:opacity="100%" style:font-name="TimesNewRomanPSMT"/>
    </style:style>
    <style:style style:name="T4" style:family="text">
      <style:text-properties fo:color="#000000" loext:opacity="100%" style:font-name="TimesNewRomanPSMT" style:letter-kerning="false" style:font-name-asian="Times New Roman1" style:language-asian="es" style:country-asian="ES" style:font-name-complex="Times New Roman1"/>
    </style:style>
    <style:style style:name="T5" style:family="text">
      <style:text-properties fo:color="#000000" loext:opacity="100%" style:font-name="TimesNewRomanPSMT" fo:font-weight="bold" style:letter-kerning="false" style:font-name-asian="Times New Roman1" style:language-asian="es" style:country-asian="ES" style:font-weight-asian="bold" style:font-name-complex="Times New Roman1" style:font-weight-complex="bold"/>
    </style:style>
    <style:style style:name="T6" style:family="text">
      <style:text-properties fo:color="#000000" loext:opacity="100%" style:font-name="TimesNewRoman"/>
    </style:style>
    <style:style style:name="T7" style:family="text">
      <style:text-properties fo:color="#000000" loext:opacity="100%" style:font-name="TimesNewRoman" style:letter-kerning="false" style:font-name-asian="Times New Roman1" style:language-asian="es" style:country-asian="ES" style:font-name-complex="Times New Roman1"/>
    </style:style>
    <style:style style:name="T8" style:family="text">
      <style:text-properties fo:color="#000000" loext:opacity="100%" style:font-name="TimesNewRomanPS-ItalicMT" fo:font-style="italic" style:letter-kerning="false" style:font-name-asian="Times New Roman1" style:language-asian="es" style:country-asian="ES" style:font-style-asian="italic" style:font-name-complex="Times New Roman1" style:font-style-complex="italic"/>
    </style:style>
    <style:style style:name="T9" style:family="text">
      <style:text-properties style:font-name="Times New Roman" fo:font-size="12pt" style:letter-kerning="false" style:font-name-asian="Times New Roman1" style:font-size-asian="12pt" style:language-asian="es" style:country-asian="ES"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fontstyle01"><text:span text:style-name="fontstyle01">CERTIFICACIÓN DEL ACUERDO DE</text:span><text:span text:style-name="T1"><text:line-break/></text:span><text:span text:style-name="fontstyle01">APROBACIÓN DE LAS CUENTAS ANUALES DE LA ENTIDAD</text:span></text:p>
      <text:p text:style-name="Standard" loext:marker-style-name="fontstyle01"><text:span text:style-name="fontstyle01"/></text:p>
      <text:p text:style-name="P2" loext:marker-style-name="T3"><text:span text:style-name="T3">Don JUAN CARLOS RIVERO GIL con N.I.F. número 42.838.515A, en calidad de Secretario</text:span><text:span text:style-name="T6"> </text:span><text:span text:style-name="T3">de la entidad FEDERACIÓN DE PEQUEOS Y MEDIANOS EMPRESARIOS DE LA COMARCA NOROESTE DE LA ISLA DE GRAN CANARIA, N.I.F. G35451244, inscrita en el Registro de la Dirección General de Trabajo, Servicio de Promoción Laboral el 6 de Febrero de 2009.</text:span></text:p>
      <text:p text:style-name="P4" loext:marker-style-name="T2"><text:span text:style-name="T2">CERTIFICO:</text:span><text:span text:style-name="T2"/></text:p>
      <text:p text:style-name="P3" loext:marker-style-name="T4"><text:span text:style-name="T2"><text:line-break/></text:span><text:span text:style-name="T4">1º. <text:s/>Que en fecha 28 de Abril de 2024 y en la C/ Isaac Albeniz,15, en el término municipal de Gáldar, se celebró la Asamblea General de la entidad debidamente convocada de acuerdo con los Estatutos de la entidad, en la que, por mayoría de sus miembros, se acordó aprobar<text:line-break/></text:span><text:bookmark-start text:name="_Hlk165136082"/><text:span text:style-name="T5">las cuentas anuales del ejercicio 2022</text:span><text:span text:style-name="T4">.</text:span></text:p>
      <text:p text:style-name="P5" loext:marker-style-name="T9"/>
      <text:p text:style-name="P3" loext:marker-style-name="T9"><text:span text:style-name="T4">2º. <text:s/>Que la junta directiva u órgano de representación que formuló las cuentas anuales se<text:line-break/>compone de las siguientes personas:</text:span></text:p>
      <text:p text:style-name="P2" loext:marker-style-name="T4"><text:span text:style-name="T4">Presidente</text:span><text:span text:style-name="T7"> Don ANTONIO MEDINA QUESADA</text:span><text:span text:style-name="T4"> con N.I.F. 43.257.164Y, fecha de nombramiento el 26 de Enero de 2016.</text:span></text:p>
      <text:p text:style-name="P2" loext:marker-style-name="T4"><text:span text:style-name="T4">Secretario Don JUAN CARLOS RIVERO GIL con N.I.F. 42.838.515A, fecha de nombramiento el 26 de Enero de 2016.</text:span><text:span text:style-name="T4"/></text:p>
      <text:p text:style-name="P2" loext:marker-style-name="T4"><text:span text:style-name="T4">Tesorero Don JUAN ANTONIO BERMÚDEZ ARMAS con N.I.F. 78.458.418J, fecha de nombramiento el 26 de Enero de 2016.</text:span><text:span text:style-name="T4"/></text:p>
      <text:p text:style-name="P2" loext:marker-style-name="T4"><text:span text:style-name="T4">Y para que conste y surta efectos, se expide y firma el presente, con firma y Visto bueno del Presidente de la entidad.</text:span><text:span text:style-name="T4"/></text:p>
      <text:p text:style-name="Standard" loext:marker-style-name="T4"><text:span text:style-name="T8"><text:line-break/></text:span><text:span text:style-name="T4">En Gáldar, a 28 de Abril, de 2024.<text:tab/></text:span></text:p>
      <text:p text:style-name="Standard" loext:marker-style-name="T4"><text:span text:style-name="T4"><text:tab/><text:tab/><text:tab/><text:tab/><text:tab/><text:tab/><text:tab/><text:tab/>Vº.Bº.</text:span><text:span text:style-name="T4"/></text:p>
      <text:p text:style-name="Standard"><text:span text:style-name="T4">EL</text:span><text:span text:style-name="T7"> </text:span><text:span text:style-name="T4">SECRETARIO</text:span><text:span text:style-name="T7"> <text:s text:c="33"/><text:tab/> <text:s text:c="14"/></text:span><text:span text:style-name="T4">EL</text:span><text:span text:style-name="T7"> </text:span><text:span text:style-name="T4">PRESIDENTE</text:span><text:span text:style-name="T7"><text:line-break/></text:span><text:span text:style-name="T4"> <text:s text:c="7"/>FDO.:<text:tab/><text:tab/><text:tab/><text:tab/><text:tab/><text:tab/><text:tab/> FDO.:</text:span><text:bookmark-end text:name="_Hlk165136082"/></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es" fo:country="ES"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es" fo:country="ES"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ítulo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ítulo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ítulo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ítulo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ítulo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ítulo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ítulo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_20_destacada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ítulo_20_3_20_Car" style:display-name="Título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ítulo_20_4_20_Car" style:display-name="Título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5_20_Car" style:display-name="Título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ítulo_20_6_20_Car" style:display-name="Título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ítulo_20_7_20_Car" style:display-name="Título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ítulo_20_8_20_Car" style:display-name="Título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ítulo_20_9_20_Car" style:display-name="Título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_20_Car" style:display-name="Cita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_20_destacada_20_Car" style:display-name="Cita destacada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fontstyle01" style:family="text" style:parent-style-name="Default_20_Paragraph_20_Font">
      <style:text-properties fo:color="#000000" loext:opacity="100%" style:font-name="TimesNewRomanPS-BoldMT" fo:font-family="TimesNewRomanPS-BoldMT" style:font-family-generic="roman" style:font-pitch="variable" fo:font-size="14pt" fo:font-style="normal" fo:font-weight="bold" style:font-size-asian="14pt" style:font-style-asian="normal" style:font-weight-asian="bold" style:font-size-complex="14pt" style:font-style-complex="normal"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251cm" fo:margin-bottom="1.002cm" fo:margin-left="3cm" fo:margin-right="2.4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CARDO G QUESADA RODRIGUEZ</meta:initial-creator>
    <dc:creator>RICARDO G QUESADA RODRIGUEZ</dc:creator>
    <meta:editing-cycles>4</meta:editing-cycles>
    <meta:creation-date>2024-04-27T17:47:00</meta:creation-date>
    <dc:date>2024-04-29T02:27:00</dc:date>
    <meta:editing-duration>PT18M</meta:editing-duration>
    <meta:generator>LibreOffice/24.2.4.2$Windows_X86_64 LibreOffice_project/51a6219feb6075d9a4c46691dcfe0cd9c4fff3c2</meta:generator>
    <meta:document-statistic meta:table-count="0" meta:image-count="0" meta:object-count="0" meta:page-count="1" meta:paragraph-count="12" meta:word-count="234" meta:character-count="1443" meta:non-whitespace-character-count="1144"/>
    <meta:user-defined meta:name="AppVersion">16.0000</meta:user-defined>
    <meta:template xlink:type="simple" xlink:actuate="onRequest" xlink:title="Normal" xlink:href=""/>
  </office:meta>
</office:document-meta>
</file>